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jpeg" manifest:full-path="Object 1/Pictures/100000000000032000000220B0DAD0D8.jpg"/>
  <manifest:file-entry manifest:media-type="image/jpeg" manifest:full-path="Object 1/Pictures/10000000000001610000017967A4C8D3.jp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0625in" table:align="left"/>
    </style:style>
    <style:style style:name="Table1.A" style:family="table-column">
      <style:table-column-properties style:column-width="1.2917in"/>
    </style:style>
    <style:style style:name="Table1.B" style:family="table-column">
      <style:table-column-properties style:column-width="1.7708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Heading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>
      <style:text-properties style:text-underline-style="solid" style:text-underline-width="auto" style:text-underline-color="font-color"/>
    </style:style>
    <style:style style:name="P13" style:family="paragraph" style:parent-style-name="Text_20_body" style:list-style-name="L4"/>
    <style:style style:name="P14" style:family="paragraph" style:parent-style-name="Text_20_body" style:list-style-name="L4"/>
    <style:style style:name="P15" style:family="paragraph" style:parent-style-name="Text_20_body" style:list-style-name="L1"/>
    <style:style style:name="P16" style:family="paragraph" style:parent-style-name="Text_20_body" style:list-style-name="L1"/>
    <style:style style:name="P17" style:family="paragraph" style:parent-style-name="Text_20_body" style:list-style-name="L1"/>
    <style:style style:name="P18" style:family="paragraph" style:parent-style-name="Text_20_body" style:list-style-name="L3"/>
    <style:style style:name="P19" style:family="paragraph" style:parent-style-name="Text_20_body" style:list-style-name="L3"/>
    <style:style style:name="P20" style:family="paragraph" style:parent-style-name="Text_20_body" style:list-style-name="L3"/>
    <style:style style:name="P21" style:family="paragraph" style:parent-style-name="Text_20_body" style:list-style-name="L3"/>
    <style:style style:name="P22" style:family="paragraph" style:parent-style-name="Text_20_body" style:list-style-name="L4">
      <style:text-properties style:text-underline-style="none"/>
    </style:style>
    <style:style style:name="P23" style:family="paragraph" style:parent-style-name="Text_20_body" style:list-style-name="L4">
      <style:text-properties style:text-underline-style="none"/>
    </style:style>
    <style:style style:name="P24" style:family="paragraph" style:parent-style-name="Text_20_body" style:list-style-name="L4">
      <style:text-properties style:text-underline-style="none"/>
    </style:style>
    <style:style style:name="P25" style:family="paragraph" style:parent-style-name="Text_20_body" style:list-style-name="L2"/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 Horn – Rotary Racer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Date</text:p>
          </table:table-cell>
          <table:table-cell table:style-name="Table1.B1" office:value-type="string">
            <text:p text:style-name="Table_20_Contents">25/11/08</text:p>
          </table:table-cell>
        </table:table-row>
        <table:table-row>
          <table:table-cell table:style-name="Table1.A2" office:value-type="string">
            <text:p text:style-name="P1">Author</text:p>
          </table:table-cell>
          <table:table-cell table:style-name="Table1.B2" office:value-type="string">
            <text:p text:style-name="Table_20_Contents">Gareth Barnaby</text:p>
          </table:table-cell>
        </table:table-row>
      </table:table>
      <text:p text:style-name="Text_20_body"/>
      <text:h text:style-name="Heading_20_1" text:outline-level="1">Introduction</text:h>
      <text:p text:style-name="Text_20_body">Do the Rotary racer team need a new car horn and what qualities will it need?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Requirements</text:h>
      <text:list text:style-name="L1">
        <text:list-item>
          <text:p text:style-name="P3">Louder than existing horn</text:p>
        </text:list-item>
        <text:list-item>
          <text:p text:style-name="P3">light</text:p>
        </text:list-item>
        <text:list-item>
          <text:p text:style-name="P3">uses little battery power</text:p>
        </text:list-item>
        <text:list-item>
          <text:p text:style-name="P3">programmable</text:p>
        </text:list-item>
        <text:list-item>
          <text:p text:style-name="P3">easy and simple to assemble.</text:p>
        </text:list-item>
        <text:list-item>
          <text:p text:style-name="P3">Deep</text:p>
        </text:list-item>
        <text:list-item>
          <text:p text:style-name="P3">different tune for each driver</text:p>
        </text:list-item>
        <text:list-item>
          <text:p text:style-name="P3">separate battery score.</text:p>
        </text:list-item>
        <text:list-item>
          <text:p text:style-name="P3">Selector switch </text:p>
        </text:list-item>
      </text:list>
      <text:h text:style-name="Heading_20_1" text:outline-level="1">Design</text:h>
      <text:list text:style-name="L2">
        <text:list-item>
          <text:p text:style-name="P9">Electronic system</text:p>
        </text:list-item>
        <text:list-item>
          <text:p text:style-name="P9">circuit board with a large hooter or foghorn attached?</text:p>
        </text:list-item>
        <text:list-item>
          <text:p text:style-name="P9">Some form of switch would be needed and a few lengths of wire.</text:p>
        </text:list-item>
      </text:list>
      <text:p text:style-name="Text_20_body"/>
      <text:p text:style-name="Text_20_body"><draw:frame draw:style-name="fr1" draw:name="Object1" text:anchor-type="paragraph" svg:x="-0.0362in" svg:y="0.0016in" svg:width="6.8236in" svg:height="3.9382in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Text_20_body"/>
      <text:h text:style-name="Heading_20_1" text:outline-level="1">Parts needed</text:h>
      <text:list text:style-name="L3">
        <text:list-item>
          <text:p text:style-name="P11">Switch</text:p>
        </text:list-item>
        <text:list-item>
          <text:p text:style-name="P11">selector switch </text:p>
        </text:list-item>
        <text:list-item>
          <text:p text:style-name="P11">hooter/ foghorn</text:p>
        </text:list-item>
        <text:list-item>
          <text:p text:style-name="P11">wire</text:p>
        </text:list-item>
        <text:list-item>
          <text:p text:style-name="P11">circuit board.</text:p>
        </text:list-item>
      </text:list>
      <text:h text:style-name="Heading_20_1" text:outline-level="1">Implementation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Results</text:h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h text:style-name="Heading_20_1" text:outline-level="1">Tasks</text:h>
      <text:list text:style-name="L4">
        <text:list-item>
          <text:p text:style-name="P22">Generate a basic specification document. Introduction: what it is and what it is for, Requirements: List of things it has to do.</text:p>
        </text:list-item>
        <text:list-item>
          <text:p text:style-name="P22">Have a short meeting to check if the specifications are Ok.</text:p>
        </text:list-item>
        <text:list-item>
          <text:p text:style-name="P22">Design the horn at a high level. What is the main bits involved and how do they work</text:p>
        </text:list-item>
        <text:list-item>
          <text:p text:style-name="P12">Parts needed.</text:p>
        </text:list-item>
        <text:list-item>
          <text:p text:style-name="P13">Implementation. This gets filled in as you make the horn describing, with pictures the final device</text:p>
        </text:list-item>
        <text:list-item>
          <text:p text:style-name="P13">Results. A short write up on the horn and how well it works with any future improvements listed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suffix=". " style:num-format="1">
        <style:list-level-properties text:min-label-distance="0.15in"/>
      </text:outline-level-style>
      <text:outline-level-style text:level="2" style:num-suffix=". " style:num-format="1" text:display-levels="2">
        <style:list-level-properties text:min-label-distance="0.15in"/>
      </text:outline-level-style>
      <text:outline-level-style text:level="3" style:num-suffix=". " style:num-format="1" text:display-levels="3">
        <style:list-level-properties text:min-label-distance="0.15in"/>
      </text:outline-level-style>
      <text:outline-level-style text:level="4" style:num-suffix=". " style:num-format="1" text:display-levels="4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8-09-07T07:28:05</meta:creation-date>
    <dc:date>2008-11-25T17:07:37</dc:date>
    <meta:print-date>2008-11-25T16:03:14</meta:print-date>
    <meta:editing-cycles>10</meta:editing-cycles>
    <meta:editing-duration>PT1H53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3" meta:paragraph-count="36" meta:word-count="180" meta:character-count="10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textarea-vertical-align="middle" draw:auto-grow-height="false" fo:min-height="0.749cm" fo:min-width="0.499cm"/>
    </style:style>
    <style:style style:name="gr6" style:family="graphic" style:parent-style-name="standard">
      <style:graphic-properties draw:textarea-vertical-align="middle" draw:auto-grow-height="false" fo:min-height="0.749cm" fo:min-width="0.49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7.937cm" svg:y1="2.561cm" svg:x2="9.89cm" svg:y2="2.561cm">
          <text:p/>
        </draw:line>
        <draw:frame draw:style-name="gr2" draw:text-style-name="P1" draw:id="id1" draw:layer="layout" svg:width="2.874cm" svg:height="1.954cm" svg:x="5.445cm" svg:y="2.27cm">
          <draw:image xlink:href="Pictures/100000000000032000000220B0DAD0D8.jpg" xlink:type="simple" xlink:show="embed" xlink:actuate="onLoad">
            <text:p/>
          </draw:image>
        </draw:frame>
        <draw:custom-shape draw:style-name="gr3" draw:text-style-name="P1" draw:layer="layout" svg:width="2.54cm" svg:height="1.905cm" svg:x="5.445cm" svg:y="4.175cm">
          <text:p text:style-name="P2">horn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9.89cm" svg:y1="1.635cm" svg:x2="9.89cm" svg:y2="2.905cm">
          <text:p/>
        </draw:line>
        <draw:line draw:style-name="gr1" draw:text-style-name="P1" draw:layer="layout" svg:x1="9.89cm" svg:y1="2.27cm" svg:x2="9.89cm" svg:y2="3.54cm">
          <text:p/>
        </draw:line>
        <draw:line draw:style-name="gr1" draw:text-style-name="P1" draw:layer="layout" svg:x1="11.795cm" svg:y1="1.635cm" svg:x2="11.795cm" svg:y2="3.54cm">
          <text:p/>
        </draw:line>
        <draw:line draw:style-name="gr1" draw:text-style-name="P1" draw:layer="layout" svg:x1="10.525cm" svg:y1="2.27cm" svg:x2="10.525cm" svg:y2="2.905cm">
          <text:p/>
        </draw:line>
        <draw:line draw:style-name="gr1" draw:text-style-name="P1" draw:layer="layout" svg:x1="12.43cm" svg:y1="2.27cm" svg:x2="12.43cm" svg:y2="2.905cm">
          <text:p/>
        </draw:line>
        <draw:line draw:style-name="gr1" draw:text-style-name="P1" draw:layer="layout" svg:x1="10.525cm" svg:y1="2.588cm" svg:x2="11.795cm" svg:y2="2.588cm">
          <text:p/>
        </draw:line>
        <draw:custom-shape draw:style-name="gr4" draw:text-style-name="P1" draw:id="id2" draw:layer="layout" svg:width="4.445cm" svg:height="4.445cm" svg:x="13.7cm" svg:y="2.27cm">
          <text:p text:style-name="P2">Circuit board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2.43cm" svg:y1="2.646cm" svg:x2="13.7cm" svg:y2="2.646cm">
          <text:p/>
        </draw:line>
        <draw:connector draw:style-name="gr1" draw:text-style-name="P1" draw:layer="layout" draw:line-skew="-1.754cm" svg:x1="8.319cm" svg:y1="3.247cm" svg:x2="13.7cm" svg:y2="4.492cm" draw:start-shape="id1" draw:end-shape="id2">
          <text:p/>
        </draw:connector>
        <draw:line draw:style-name="gr1" draw:text-style-name="P1" draw:layer="layout" svg:x1="20.05cm" svg:y1="7.35cm" svg:x2="19.415cm" svg:y2="8.62cm">
          <text:p/>
        </draw:line>
        <draw:line draw:style-name="gr1" draw:text-style-name="P1" draw:id="id3" draw:layer="layout" svg:x1="20.05cm" svg:y1="8.62cm" svg:x2="20.05cm" svg:y2="9.89cm">
          <text:p/>
        </draw:line>
        <draw:connector draw:style-name="gr1" draw:text-style-name="P1" draw:layer="layout" svg:x1="18.145cm" svg:y1="4.492cm" svg:x2="20.05cm" svg:y2="9.89cm" draw:start-shape="id2" draw:end-shape="id3" draw:end-glue-point="2">
          <text:p/>
        </draw:connector>
        <draw:line draw:style-name="gr1" draw:text-style-name="P1" draw:layer="layout" svg:x1="20.05cm" svg:y1="7.35cm" svg:x2="20.05cm" svg:y2="2.905cm">
          <text:p/>
        </draw:line>
        <draw:line draw:style-name="gr1" draw:text-style-name="P1" draw:layer="layout" svg:x1="18.145cm" svg:y1="2.905cm" svg:x2="20.05cm" svg:y2="2.905cm">
          <text:p/>
        </draw:line>
        <draw:custom-shape draw:style-name="gr5" draw:text-style-name="P1" draw:layer="layout" svg:width="0.344cm" svg:height="0.344cm" svg:x="19.262cm" svg:y="8.414cm">
          <text:p/>
          <draw:enhanced-geometry svg:viewBox="0 0 21600 21600" draw:glue-points="10800 0 3160 3160 0 10800 3160 18440 10800 21600 18440 18440 21600 10800 18440 3160" draw:text-areas="3200 3200 18400 18400" draw:mirror-vertical="false" draw:mirror-horizontal="false" draw:type="ellipse"/>
        </draw:custom-shape>
        <draw:custom-shape draw:style-name="gr5" draw:text-style-name="P1" draw:layer="layout" svg:width="0.344cm" svg:height="0.344cm" svg:x="19.898cm" svg:y="7.3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id="id4" draw:layer="layout" svg:width="1.905cm" svg:height="1.905cm" svg:x="15.605cm" svg:y="9.255cm">
          <text:p text:style-name="P2">Selector</text:p>
          <text:p text:style-name="P2">switch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" draw:text-style-name="P1" draw:layer="layout" svg:x1="16.537cm" svg:y1="10.213cm" svg:x2="16.537cm" svg:y2="9.255cm">
          <text:p/>
        </draw:line>
        <draw:connector draw:style-name="gr1" draw:text-style-name="P1" draw:layer="layout" svg:x1="15.882cm" svg:y1="9.532cm" svg:x2="15.922cm" svg:y2="6.715cm" draw:start-shape="id4" draw:start-glue-point="5" draw:end-shape="id2">
          <text:p/>
        </draw:connector>
        <draw:line draw:style-name="gr1" draw:text-style-name="P1" draw:layer="layout" svg:x1="16.875cm" svg:y1="6.715cm" svg:x2="16.875cm" svg:y2="9.255cm">
          <text:p/>
        </draw:line>
        <draw:frame draw:style-name="gr2" draw:text-style-name="P1" draw:layer="layout" svg:width="2.918cm" svg:height="3.116cm" svg:x="9.512cm" svg:y="7.985cm">
          <draw:image xlink:href="Pictures/10000000000001610000017967A4C8D3.jpg" xlink:type="simple" xlink:show="embed" xlink:actuate="onLoad">
            <text:p/>
          </draw:image>
        </draw:frame>
        <draw:line draw:style-name="gr1" draw:text-style-name="P1" draw:layer="layout" svg:x1="11.16cm" svg:y1="7.985cm" svg:x2="11.16cm" svg:y2="6.08cm">
          <text:p/>
        </draw:line>
        <draw:line draw:style-name="gr1" draw:text-style-name="P1" draw:layer="layout" svg:x1="13.7cm" svg:y1="6.08cm" svg:x2="11.16cm" svg:y2="6.08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