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9.001cm" table:align="margins"/>
    </style:style>
    <style:style style:name="Table1.A" style:family="table-column">
      <style:table-column-properties style:column-width="6.332cm" style:rel-column-width="21840*"/>
    </style:style>
    <style:style style:name="Table1.B" style:family="table-column">
      <style:table-column-properties style:column-width="11.044cm" style:rel-column-width="38090*"/>
    </style:style>
    <style:style style:name="Table1.C" style:family="table-column">
      <style:table-column-properties style:column-width="1.625cm" style:rel-column-width="560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tary Racer 9 Plan - 2012</text:p>
      <text:h text:style-name="Heading_20_1" text:outline-level="1">Introduction</text:h>
      <text:p text:style-name="Text_20_body">This is taken from all of the ideas and general car designs that have been generated to date.</text:p>
      <text:h text:style-name="Heading_20_1" text:outline-level="1">Objectives</text:h>
      <text:list xml:id="list1689723714" text:style-name="L1">
        <text:list-item>
          <text:p text:style-name="P2">To design and build a car more efficient than RR8 and go more miles than RR8.</text:p>
        </text:list-item>
        <text:list-item>
          <text:p text:style-name="P2">To match the new 2013 rules (Drivers bum and battery bottom less than 100mm above the track).</text:p>
        </text:list-item>
        <text:list-item>
          <text:p text:style-name="P2">To try and win races and the national final.</text:p>
        </text:list-item>
        <text:list-item>
          <text:p text:style-name="P2">To have as much younger team member involvement in the build as possible at all stages.</text:p>
        </text:list-item>
        <text:list-item>
          <text:p text:style-name="P2">Try and keep RR8 intact at least until RR9 is ready to run. Maybe RR8 can be modified for F24+ in 2013 ?</text:p>
        </text:list-item>
      </text:list>
      <text:h text:style-name="Heading_20_1" text:outline-level="1">Design Needs</text:h>
      <text:list xml:id="list1764095754" text:style-name="L2">
        <text:list-item>
          <text:p text:style-name="P3">Generally the same as RR8, build on top of that design.</text:p>
        </text:list-item>
        <text:list-item>
          <text:p text:style-name="P3">Safe (Good roll-bar, Drivers safety cage, side impact bars, roll resistant etc).</text:p>
        </text:list-item>
        <text:list-item>
          <text:p text:style-name="P3">Needs to be more aerodynamic than RR8. GB's new design looks to have a 25% improvement in aerodynamics to RR8. Main features of this: Thinner body (top to bottom), less curvature on the floor, roll-bar thinner behind head, fully enclosed rear wheels, generally more optimised shape.</text:p>
        </text:list-item>
        <text:list-item>
          <text:p text:style-name="P3">Lighter as much as possible.</text:p>
        </text:list-item>
        <text:list-item>
          <text:p text:style-name="P3">Should fit up to about 1.850m tall drivers (adults).</text:p>
        </text:list-item>
      </text:list>
      <text:h text:style-name="Heading_20_1" text:outline-level="1">Design Ideas</text:h>
      <text:list xml:id="list1707039108" text:style-name="L3">
        <text:list-item>
          <text:p text:style-name="P4">Generally the same as RR8, differences below.</text:p>
        </text:list-item>
        <text:list-item>
          <text:p text:style-name="P4">Use same basic chassis design as RR8, 25.4mm aluminium tube with plastic bung joints. Same basic shape but with narrowed in front and rear. Use less more strategically placed cross members. Should have a drivers “safety cage”.</text:p>
        </text:list-item>
        <text:list-item>
          <text:p text:style-name="P4">Simplify rear sub-frame/rollbar design to reduce weight and be strong. This could integrate the roll-bar, chassis cross-beams and rear axle into one assembly.</text:p>
        </text:list-item>
        <text:list-item>
          <text:p text:style-name="P4">Lighter motor mounting with same ease of adjustment. Probably needs to be mounted to sub-frame/rollbar design. Provide enough movement for F24+ gearing.</text:p>
        </text:list-item>
        <text:list-item>
          <text:p text:style-name="P4">Batteries fitted in from top just behind driver and rollbar.</text:p>
        </text:list-item>
        <text:list-item>
          <text:p text:style-name="P4">Same basic steering arrangement, with lighter components made.</text:p>
        </text:list-item>
        <text:list-item>
          <text:p text:style-name="P4">Floor made with good quality 3mm ply with CarbonFibre/Kevlar strengthening under driver. Could go with full <text:s/>CarbonFibre/kevlar floor if we get extra money.</text:p>
        </text:list-item>
        <text:list-item>
          <text:p text:style-name="P4">Bonnet made from 3mm or 2mm ply. Could use a carbon fibre/fibreglass shaped bonnet with integrated windscreen. Possibly hinged by driver.</text:p>
        </text:list-item>
        <text:list-item>
          <text:p text:style-name="P4">Use foam for sides, perhaps hollowed out for weight. Could make some CF/GF sides in the future.</text:p>
        </text:list-item>
        <text:list-item>
          <text:p text:style-name="P4">Fully enclosed rear wheels. Shaped cf/gf moulding or other to fit over the wheel opening and fair in the top of the wheel.</text:p>
        </text:list-item>
        <text:list-item>
          <text:p text:style-name="P4">Move to using lighter, more efficient 8mm or other chain.</text:p>
        </text:list-item>
        <text:list-item>
          <text:p text:style-name="P4">Use 16inch wheels (need to make some or use those from RR8)</text:p>
        </text:list-item>
        <text:list-item>
          <text:p text:style-name="P4"><text:soft-page-break/>Tail could be detachable for ease of transport.</text:p>
        </text:list-item>
        <text:list-item>
          <text:p text:style-name="P4">Provide system to heat batteries from motor heat.</text:p>
        </text:list-item>
      </text:list>
      <text:h text:style-name="Heading_20_1" text:outline-level="1">Electronics</text:h>
      <text:list xml:id="list1208420413" text:style-name="L5">
        <text:list-item>
          <text:p text:style-name="P6">Work on new speed controller and improve efficiency.</text:p>
        </text:list-item>
        <text:list-item>
          <text:p text:style-name="P6">New electronics driver displays (to the sides so bonnet can open ??).</text:p>
        </text:list-item>
        <text:list-item>
          <text:p text:style-name="P6">Depending on new rules, different control system.</text:p>
        </text:list-item>
        <text:list-item>
          <text:p text:style-name="P6">Possibly radio comms to driver.</text:p>
        </text:list-item>
      </text:list>
      <text:h text:style-name="Heading_20_1" text:outline-level="1">Misc Ideas</text:h>
      <text:list xml:id="list2047050664" text:style-name="L4">
        <text:list-item>
          <text:p text:style-name="P5">Rotating front wheel fairings ??</text:p>
        </text:list-item>
        <text:list-item>
          <text:p text:style-name="P5">Batteries use automatic connection scheme, no plugs and sockets.</text:p>
        </text:list-item>
        <text:list-item>
          <text:p text:style-name="P5">Automatic battery opening flaps :)</text:p>
        </text:list-item>
      </text:list>
      <text:h text:style-name="Heading_20_1" text:outline-level="1">Material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Material</text:p>
            </table:table-cell>
            <table:table-cell table:style-name="Table1.A1" office:value-type="string">
              <text:p text:style-name="Table_20_Heading">For</text:p>
            </table:table-cell>
            <table:table-cell table:style-name="Table1.C1" office:value-type="string">
              <text:p text:style-name="Table_20_Heading">Have</text:p>
            </table:table-cell>
          </table:table-row>
        </table:table-header-rows>
        <table:table-row>
          <table:table-cell table:style-name="Table1.A2" office:value-type="string">
            <text:p text:style-name="Table_20_Contents">Ali tube: 25.4 x 1.6 mm</text:p>
          </table:table-cell>
          <table:table-cell table:style-name="Table1.A2" office:value-type="string">
            <text:p text:style-name="Table_20_Contents">Main chassis</text:p>
          </table:table-cell>
          <table:table-cell table:style-name="Table1.C2" office:value-type="string">
            <text:p text:style-name="Table_20_Contents">Yes</text:p>
          </table:table-cell>
        </table:table-row>
        <table:table-row>
          <table:table-cell table:style-name="Table1.A2" office:value-type="string">
            <text:p text:style-name="Table_20_Contents">Steel tube 25.4 x 1.6 or 2 mm</text:p>
          </table:table-cell>
          <table:table-cell table:style-name="Table1.A2" office:value-type="string">
            <text:p text:style-name="Table_20_Contents">Rollbar, Rear subframe, front steering bits. Should we use cold drawn steel tube for this ?</text:p>
          </table:table-cell>
          <table:table-cell table:style-name="Table1.C2" office:value-type="string">
            <text:p text:style-name="Table_20_Contents"/>
          </table:table-cell>
        </table:table-row>
        <table:table-row>
          <table:table-cell table:style-name="Table1.A2" office:value-type="string">
            <text:p text:style-name="Table_20_Contents">Plywood 3mm</text:p>
          </table:table-cell>
          <table:table-cell table:style-name="Table1.A2" office:value-type="string">
            <text:p text:style-name="Table_20_Contents">Floor and top surfaces</text:p>
          </table:table-cell>
          <table:table-cell table:style-name="Table1.C2" office:value-type="string">
            <text:p text:style-name="Table_20_Contents"/>
          </table:table-cell>
        </table:table-row>
        <table:table-row>
          <table:table-cell table:style-name="Table1.A2" office:value-type="string">
            <text:p text:style-name="Table_20_Contents">Plywood 8mm</text:p>
          </table:table-cell>
          <table:table-cell table:style-name="Table1.A2" office:value-type="string">
            <text:p text:style-name="Table_20_Contents">For front bulkhead</text:p>
          </table:table-cell>
          <table:table-cell table:style-name="Table1.C2" office:value-type="string">
            <text:p text:style-name="Table_20_Contents"/>
          </table:table-cell>
        </table:table-row>
        <table:table-row>
          <table:table-cell table:style-name="Table1.A2" office:value-type="string">
            <text:p text:style-name="Table_20_Contents">CarbonFibre/GlassFibre</text:p>
          </table:table-cell>
          <table:table-cell table:style-name="Table1.A2" office:value-type="string">
            <text:p text:style-name="Table_20_Contents">For floor strengthening, bonnet and body parts</text:p>
          </table:table-cell>
          <table:table-cell table:style-name="Table1.C2" office:value-type="string">
            <text:p text:style-name="Table_20_Contents"/>
          </table:table-cell>
        </table:table-row>
        <table:table-row>
          <table:table-cell table:style-name="Table1.A2" office:value-type="string">
            <text:p text:style-name="Table_20_Contents">Epoxy resin</text:p>
          </table:table-cell>
          <table:table-cell table:style-name="Table1.A2" office:value-type="string">
            <text:p text:style-name="Table_20_Contents">For floor strengthening, bonnet and body parts</text:p>
          </table:table-cell>
          <table:table-cell table:style-name="Table1.C2" office:value-type="string">
            <text:p text:style-name="Table_20_Contents"/>
          </table:table-cell>
        </table:table-row>
        <table:table-row>
          <table:table-cell table:style-name="Table1.A2" office:value-type="string">
            <text:p text:style-name="Table_20_Contents">Bungs</text:p>
          </table:table-cell>
          <table:table-cell table:style-name="Table1.A2" office:value-type="string">
            <text:p text:style-name="Table_20_Contents">Main chassis bungs</text:p>
          </table:table-cell>
          <table:table-cell table:style-name="Table1.C2" office:value-type="string">
            <text:p text:style-name="Table_20_Contents">Yes</text:p>
          </table:table-cell>
        </table:table-row>
        <table:table-row>
          <table:table-cell table:style-name="Table1.A2" office:value-type="string">
            <text:p text:style-name="Table_20_Contents">Bung bolts</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Steel bar</text:p>
          </table:table-cell>
          <table:table-cell table:style-name="Table1.A2" office:value-type="string">
            <text:p text:style-name="Table_20_Contents">For front steering bits</text:p>
          </table:table-cell>
          <table:table-cell table:style-name="Table1.C2" office:value-type="string">
            <text:p text:style-name="Table_20_Contents"/>
          </table:table-cell>
        </table:table-row>
        <table:table-row>
          <table:table-cell table:style-name="Table1.A2" office:value-type="string">
            <text:p text:style-name="Table_20_Contents">Aluminium bar, 25.4mm</text:p>
          </table:table-cell>
          <table:table-cell table:style-name="Table1.A2" office:value-type="string">
            <text:p text:style-name="Table_20_Contents">For rear axle</text:p>
          </table:table-cell>
          <table:table-cell table:style-name="Table1.C2" office:value-type="string">
            <text:p text:style-name="Table_20_Contents">May have ?</text:p>
          </table:table-cell>
        </table:table-row>
        <table:table-row>
          <table:table-cell table:style-name="Table1.A2" office:value-type="string">
            <text:p text:style-name="Table_20_Contents">Joystick parts</text:p>
          </table:table-cell>
          <table:table-cell table:style-name="Table1.A2" office:value-type="string">
            <text:p text:style-name="Table_20_Contents">Steering</text:p>
          </table:table-cell>
          <table:table-cell table:style-name="Table1.C2" office:value-type="string">
            <text:p text:style-name="Table_20_Contents">May have ?</text:p>
          </table:table-cell>
        </table:table-row>
        <table:table-row>
          <table:table-cell table:style-name="Table1.A2" office:value-type="string">
            <text:p text:style-name="Table_20_Contents">Ball joints</text:p>
          </table:table-cell>
          <table:table-cell table:style-name="Table1.A2" office:value-type="string">
            <text:p text:style-name="Table_20_Contents">Steering.</text:p>
          </table:table-cell>
          <table:table-cell table:style-name="Table1.C2" office:value-type="string">
            <text:p text:style-name="Table_20_Contents"/>
          </table:table-cell>
        </table:table-row>
        <table:table-row>
          <table:table-cell table:style-name="Table1.A2" office:value-type="string">
            <text:p text:style-name="Table_20_Contents">Wheels</text:p>
          </table:table-cell>
          <table:table-cell table:style-name="Table1.A2" office:value-type="string">
            <text:p text:style-name="Table_20_Contents">Need rims and spokes have hubs (Could use RR8's)</text:p>
          </table:table-cell>
          <table:table-cell table:style-name="Table1.C2" office:value-type="string">
            <text:p text:style-name="Table_20_Contents"/>
          </table:table-cell>
        </table:table-row>
        <table:table-row>
          <table:table-cell table:style-name="Table1.A2" office:value-type="string">
            <text:p text:style-name="Table_20_Contents">Wheel bolts (23mm ?)</text:p>
          </table:table-cell>
          <table:table-cell table:style-name="Table1.A2" office:value-type="string">
            <text:p text:style-name="Table_20_Contents">Hardened steel bolts</text:p>
          </table:table-cell>
          <table:table-cell table:style-name="Table1.C2" office:value-type="string">
            <text:p text:style-name="Table_20_Contents"/>
          </table:table-cell>
        </table:table-row>
        <table:table-row>
          <table:table-cell table:style-name="Table1.A2" office:value-type="string">
            <text:p text:style-name="Table_20_Contents">Nuts,Bolts and Screws</text:p>
          </table:table-cell>
          <table:table-cell table:style-name="Table1.A2" office:value-type="string">
            <text:p text:style-name="Table_20_Contents">General</text:p>
          </table:table-cell>
          <table:table-cell table:style-name="Table1.C2" office:value-type="string">
            <text:p text:style-name="Table_20_Contents"/>
          </table:table-cell>
        </table:table-row>
        <table:table-row>
          <table:table-cell table:style-name="Table1.A2" office:value-type="string">
            <text:p text:style-name="Table_20_Contents">Aluminium sheet</text:p>
          </table:table-cell>
          <table:table-cell table:style-name="Table1.A2" office:value-type="string">
            <text:p text:style-name="Table_20_Contents">General</text:p>
          </table:table-cell>
          <table:table-cell table:style-name="Table1.C2" office:value-type="string">
            <text:p text:style-name="Table_20_Contents">Yes</text:p>
          </table:table-cell>
        </table:table-row>
        <table:table-row>
          <table:table-cell table:style-name="Table1.A2" office:value-type="string">
            <text:p text:style-name="Table_20_Contents">Cloth and webbing</text:p>
          </table:table-cell>
          <table:table-cell table:style-name="Table1.A2" office:value-type="string">
            <text:p text:style-name="Table_20_Contents">Seat</text:p>
          </table:table-cell>
          <table:table-cell table:style-name="Table1.C2" office:value-type="string">
            <text:p text:style-name="Table_20_Contents"/>
          </table:table-cell>
        </table:table-row>
        <table:table-row>
          <table:table-cell table:style-name="Table1.A2" office:value-type="string">
            <text:p text:style-name="Table_20_Contents">Harness</text:p>
          </table:table-cell>
          <table:table-cell table:style-name="Table1.A2" office:value-type="string">
            <text:p text:style-name="Table_20_Contents">Seat</text:p>
          </table:table-cell>
          <table:table-cell table:style-name="Table1.C2" office:value-type="string">
            <text:p text:style-name="Table_20_Contents"/>
          </table:table-cell>
        </table:table-row>
        <table:table-row>
          <table:table-cell table:style-name="Table1.A2" office:value-type="string">
            <text:p text:style-name="Table_20_Contents">Foam</text:p>
          </table:table-cell>
          <table:table-cell table:style-name="Table1.A2" office:value-type="string">
            <text:p text:style-name="Table_20_Contents">For nose cone and beside driver</text:p>
          </table:table-cell>
          <table:table-cell table:style-name="Table1.C2" office:value-type="string">
            <text:p text:style-name="Table_20_Contents"/>
          </table:table-cell>
        </table:table-row>
        <table:table-row>
          <table:table-cell table:style-name="Table1.A2" office:value-type="string">
            <text:p text:style-name="Table_20_Contents">Gears and chain</text:p>
          </table:table-cell>
          <table:table-cell table:style-name="Table1.A2" office:value-type="string">
            <text:p text:style-name="Table_20_Contents">Drive</text:p>
          </table:table-cell>
          <table:table-cell table:style-name="Table1.C2" office:value-type="string">
            <text:p text:style-name="Table_20_Contents"/>
          </table:table-cell>
        </table:table-row>
        <table:table-row>
          <table:table-cell table:style-name="Table1.A2" office:value-type="string">
            <text:p text:style-name="Table_20_Contents">Wheel gear mount</text:p>
          </table:table-cell>
          <table:table-cell table:style-name="Table1.A2" office:value-type="string">
            <text:p text:style-name="Table_20_Contents">Aluminium turned</text:p>
          </table:table-cell>
          <table:table-cell table:style-name="Table1.C2" office:value-type="string">
            <text:p text:style-name="Table_20_Contents"/>
          </table:table-cell>
        </table:table-row>
        <table:table-row>
          <table:table-cell table:style-name="Table1.A2" office:value-type="string">
            <text:p text:style-name="Table_20_Contents">Throttle, wiring, electronics</text:p>
          </table:table-cell>
          <table:table-cell table:style-name="Table1.A2" office:value-type="string">
            <text:p text:style-name="Table_20_Contents">Control</text:p>
          </table:table-cell>
          <table:table-cell table:style-name="Table1.C2" office:value-type="string">
            <text:p text:style-name="Table_20_Contents"/>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7T08:15:10</meta:creation-date>
    <dc:date>2012-10-21T17:31:24</dc:date>
    <meta:editing-duration>PT1H53M34S</meta:editing-duration>
    <meta:editing-cycles>15</meta:editing-cycles>
    <meta:generator>LibreOffice/3.4$Linux LibreOffice_project/340m1$Build-602</meta:generator>
    <meta:document-statistic meta:table-count="1" meta:image-count="0" meta:object-count="0" meta:page-count="3" meta:paragraph-count="91" meta:word-count="655" meta:character-count="3746" meta:non-whitespace-character-count="3212"/>
  </office:meta>
</office:document-meta>
</file>