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6.332cm" style:rel-column-width="21840*"/>
    </style:style>
    <style:style style:name="Table1.B" style:family="table-column">
      <style:table-column-properties style:column-width="11.044cm" style:rel-column-width="38090*"/>
    </style:style>
    <style:style style:name="Table1.C" style:family="table-column">
      <style:table-column-properties style:column-width="1.625cm" style:rel-column-width="560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 style:list-style-name="L2"/>
    <style:style style:name="P2" style:family="paragraph" style:parent-style-name="Text_20_body" style:list-style-name="L2">
      <style:text-properties officeooo:paragraph-rsid="00023f10"/>
    </style:style>
    <style:style style:name="P3" style:family="paragraph" style:parent-style-name="Text_20_body" style:list-style-name="L2">
      <style:text-properties officeooo:paragraph-rsid="00055e3d"/>
    </style:style>
    <style:style style:name="P4" style:family="paragraph" style:parent-style-name="Text_20_body" style:list-style-name="L3"/>
    <style:style style:name="P5" style:family="paragraph" style:parent-style-name="Text_20_body" style:list-style-name="L3">
      <style:text-properties officeooo:paragraph-rsid="00023f10"/>
    </style:style>
    <style:style style:name="P6" style:family="paragraph" style:parent-style-name="Text_20_body" style:list-style-name="L4"/>
    <style:style style:name="P7" style:family="paragraph" style:parent-style-name="Text_20_body">
      <style:text-properties officeooo:rsid="00023f10" officeooo:paragraph-rsid="00023f10"/>
    </style:style>
    <style:style style:name="P8" style:family="paragraph" style:parent-style-name="Text_20_body">
      <style:text-properties officeooo:rsid="00036c9f" officeooo:paragraph-rsid="00036c9f"/>
    </style:style>
    <style:style style:name="P9" style:family="paragraph" style:parent-style-name="Text_20_body" style:list-style-name="L6">
      <style:text-properties officeooo:rsid="00036c9f" officeooo:paragraph-rsid="00036c9f"/>
    </style:style>
    <style:style style:name="P10" style:family="paragraph" style:parent-style-name="Text_20_body" style:list-style-name="L6">
      <style:text-properties officeooo:paragraph-rsid="00036c9f"/>
    </style:style>
    <style:style style:name="P11" style:family="paragraph" style:parent-style-name="Text_20_body" style:list-style-name="L4">
      <style:text-properties officeooo:rsid="00055e3d" officeooo:paragraph-rsid="00055e3d"/>
    </style:style>
    <style:style style:name="P12" style:family="paragraph" style:parent-style-name="Text_20_body" style:list-style-name="L7"/>
    <style:style style:name="P13" style:family="paragraph" style:parent-style-name="Text_20_body">
      <style:text-properties officeooo:rsid="000b1883" officeooo:paragraph-rsid="000b1883"/>
    </style:style>
    <style:style style:name="P14" style:family="paragraph" style:parent-style-name="Text_20_body" style:list-style-name="L8">
      <style:text-properties officeooo:rsid="000b1883" officeooo:paragraph-rsid="000b1883"/>
    </style:style>
    <style:style style:name="P15" style:family="paragraph" style:parent-style-name="Text_20_body" style:list-style-name="L9">
      <style:text-properties officeooo:rsid="000b1883" officeooo:paragraph-rsid="000b1883"/>
    </style:style>
    <style:style style:name="P16" style:family="paragraph" style:parent-style-name="Text_20_body" style:list-style-name="L10">
      <style:text-properties officeooo:rsid="000b1883" officeooo:paragraph-rsid="000b1883"/>
    </style:style>
    <style:style style:name="P17" style:family="paragraph" style:parent-style-name="Text_20_body" style:list-style-name="L11">
      <style:text-properties officeooo:rsid="000b1883" officeooo:paragraph-rsid="000b1883"/>
    </style:style>
    <style:style style:name="P18" style:family="paragraph" style:parent-style-name="Text_20_body" style:list-style-name="L12">
      <style:text-properties officeooo:rsid="000b1883" officeooo:paragraph-rsid="000b1883"/>
    </style:style>
    <style:style style:name="P19" style:family="paragraph" style:parent-style-name="Text_20_body" style:list-style-name="L15">
      <style:text-properties officeooo:rsid="000b1883" officeooo:paragraph-rsid="000b1883"/>
    </style:style>
    <style:style style:name="P20" style:family="paragraph" style:parent-style-name="Text_20_body" style:list-style-name="L9">
      <style:text-properties officeooo:paragraph-rsid="000b1883"/>
    </style:style>
    <style:style style:name="P21" style:family="paragraph" style:parent-style-name="Text_20_body" style:list-style-name="L10">
      <style:text-properties officeooo:paragraph-rsid="000b1883"/>
    </style:style>
    <style:style style:name="P22" style:family="paragraph" style:parent-style-name="Text_20_body" style:list-style-name="L11">
      <style:text-properties officeooo:paragraph-rsid="000b1883"/>
    </style:style>
    <style:style style:name="P23" style:family="paragraph" style:parent-style-name="Text_20_body" style:list-style-name="L13">
      <style:text-properties officeooo:paragraph-rsid="000b1883"/>
    </style:style>
    <style:style style:name="P24" style:family="paragraph" style:parent-style-name="Text_20_body" style:list-style-name="L14">
      <style:text-properties officeooo:paragraph-rsid="000b1883"/>
    </style:style>
    <style:style style:name="P25" style:family="paragraph" style:parent-style-name="Text_20_body" style:list-style-name="L15">
      <style:text-properties officeooo:paragraph-rsid="000b1883"/>
    </style:style>
    <style:style style:name="P26" style:family="paragraph" style:parent-style-name="Text_20_body" style:list-style-name="L15">
      <style:text-properties officeooo:rsid="000b8d39" officeooo:paragraph-rsid="000b8d39"/>
    </style:style>
    <style:style style:name="P27" style:family="paragraph" style:parent-style-name="Text_20_body" style:list-style-name="L16">
      <style:text-properties officeooo:rsid="000b8d39" officeooo:paragraph-rsid="000b8d39"/>
    </style:style>
    <style:style style:name="P28" style:family="paragraph" style:parent-style-name="Text_20_body" style:list-style-name="L16">
      <style:text-properties officeooo:paragraph-rsid="000b8d39"/>
    </style:style>
    <style:style style:name="P29" style:family="paragraph" style:parent-style-name="Text_20_body" style:list-style-name="L17">
      <style:text-properties officeooo:rsid="000bebeb" officeooo:paragraph-rsid="000bebeb"/>
    </style:style>
    <style:style style:name="P30" style:family="paragraph" style:parent-style-name="Text_20_body" style:list-style-name="L18">
      <style:text-properties officeooo:rsid="000cb39a" officeooo:paragraph-rsid="000cb39a"/>
    </style:style>
    <style:style style:name="P31" style:family="paragraph" style:parent-style-name="Text_20_body" style:list-style-name="L2">
      <style:text-properties officeooo:rsid="000e6fa8" officeooo:paragraph-rsid="000e6fa8"/>
    </style:style>
    <style:style style:name="P32" style:family="paragraph" style:parent-style-name="Text_20_body" style:list-style-name="L20">
      <style:text-properties officeooo:rsid="000f025e" officeooo:paragraph-rsid="000f025e"/>
    </style:style>
    <style:style style:name="P33" style:family="paragraph" style:parent-style-name="Text_20_body" style:list-style-name="L20">
      <style:text-properties officeooo:paragraph-rsid="000f025e"/>
    </style:style>
    <style:style style:name="P34" style:family="paragraph" style:parent-style-name="Text_20_body" style:list-style-name="L13">
      <style:text-properties officeooo:rsid="001098f5" officeooo:paragraph-rsid="001098f5"/>
    </style:style>
    <style:style style:name="P35" style:family="paragraph" style:parent-style-name="Text_20_body" style:list-style-name="L21">
      <style:text-properties officeooo:rsid="0010a98a" officeooo:paragraph-rsid="0010a98a"/>
    </style:style>
    <style:style style:name="P36" style:family="paragraph" style:parent-style-name="Text_20_body" style:list-style-name="L12">
      <style:text-properties officeooo:rsid="0010cba3" officeooo:paragraph-rsid="0010cba3"/>
    </style:style>
    <style:style style:name="P37" style:family="paragraph" style:parent-style-name="Text_20_body" style:list-style-name="L19">
      <style:text-properties officeooo:rsid="001223fc" officeooo:paragraph-rsid="001223fc"/>
    </style:style>
    <style:style style:name="P38" style:family="paragraph" style:parent-style-name="Text_20_body" style:list-style-name="L22">
      <style:text-properties officeooo:rsid="00143af9" officeooo:paragraph-rsid="00143af9"/>
    </style:style>
    <style:style style:name="P39" style:family="paragraph" style:parent-style-name="Text_20_body" style:list-style-name="L22">
      <style:text-properties officeooo:paragraph-rsid="00143af9"/>
    </style:style>
    <style:style style:name="P40" style:family="paragraph" style:parent-style-name="Text_20_body" style:list-style-name="L19">
      <style:text-properties officeooo:rsid="0014d881" officeooo:paragraph-rsid="0014d881"/>
    </style:style>
    <style:style style:name="P41" style:family="paragraph" style:parent-style-name="Text_20_body" style:list-style-name="L23">
      <style:text-properties officeooo:paragraph-rsid="0016fe37"/>
    </style:style>
    <style:style style:name="P42" style:family="paragraph" style:parent-style-name="Text_20_body" style:list-style-name="L23">
      <style:text-properties officeooo:rsid="0016fe37" officeooo:paragraph-rsid="0016fe37"/>
    </style:style>
    <style:style style:name="P43" style:family="paragraph" style:parent-style-name="Text_20_body" style:list-style-name="L22">
      <style:text-properties officeooo:rsid="00171cd0" officeooo:paragraph-rsid="00171cd0"/>
    </style:style>
    <style:style style:name="P44" style:family="paragraph" style:parent-style-name="Table_20_Contents">
      <style:text-properties officeooo:paragraph-rsid="0006834c"/>
    </style:style>
    <style:style style:name="P45" style:family="paragraph" style:parent-style-name="Table_20_Contents">
      <style:text-properties officeooo:rsid="0006834c" officeooo:paragraph-rsid="0006834c"/>
    </style:style>
    <style:style style:name="P46" style:family="paragraph" style:parent-style-name="Heading_20_2">
      <style:text-properties officeooo:paragraph-rsid="000b1883"/>
    </style:style>
    <style:style style:name="P47" style:family="paragraph" style:parent-style-name="Heading_20_2">
      <style:text-properties officeooo:paragraph-rsid="000f025e"/>
    </style:style>
    <style:style style:name="P48" style:family="paragraph" style:parent-style-name="Heading_20_2">
      <style:text-properties officeooo:paragraph-rsid="0010a98a"/>
    </style:style>
    <style:style style:name="P49" style:family="paragraph" style:parent-style-name="Heading_20_2">
      <style:text-properties officeooo:paragraph-rsid="0016fe37"/>
    </style:style>
    <style:style style:name="T1" style:family="text">
      <style:text-properties officeooo:rsid="0002294f"/>
    </style:style>
    <style:style style:name="T2" style:family="text">
      <style:text-properties officeooo:rsid="00023f10"/>
    </style:style>
    <style:style style:name="T3" style:family="text">
      <style:text-properties officeooo:rsid="0002fa27"/>
    </style:style>
    <style:style style:name="T4" style:family="text">
      <style:text-properties officeooo:rsid="00036c9f"/>
    </style:style>
    <style:style style:name="T5" style:family="text">
      <style:text-properties officeooo:rsid="00055e3d"/>
    </style:style>
    <style:style style:name="T6" style:family="text">
      <style:text-properties officeooo:rsid="0006834c"/>
    </style:style>
    <style:style style:name="T7" style:family="text">
      <style:text-properties officeooo:rsid="000b1883"/>
    </style:style>
    <style:style style:name="T8" style:family="text">
      <style:text-properties officeooo:rsid="000b8d39"/>
    </style:style>
    <style:style style:name="T9" style:family="text">
      <style:text-properties officeooo:rsid="000bebeb"/>
    </style:style>
    <style:style style:name="T10" style:family="text">
      <style:text-properties officeooo:rsid="000cb39a"/>
    </style:style>
    <style:style style:name="T11" style:family="text">
      <style:text-properties officeooo:rsid="000f025e"/>
    </style:style>
    <style:style style:name="T12" style:family="text">
      <style:text-properties officeooo:rsid="0010a98a"/>
    </style:style>
    <style:style style:name="T13" style:family="text">
      <style:text-properties officeooo:rsid="0013f402"/>
    </style:style>
    <style:style style:name="T14" style:family="text">
      <style:text-properties officeooo:rsid="00143af9"/>
    </style:style>
    <style:style style:name="T15" style:family="text">
      <style:text-properties officeooo:rsid="0014d881"/>
    </style:style>
    <style:style style:name="T16" style:family="text">
      <style:text-properties officeooo:rsid="001632ac"/>
    </style:style>
    <style:style style:name="T17" style:family="text">
      <style:text-properties officeooo:rsid="0016fe37"/>
    </style:style>
    <style:style style:name="T18" style:family="text">
      <style:text-properties officeooo:rsid="0018a0a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Rotary Racer <text:span text:style-name="T1">10 Build</text:span> Plan - 201<text:span text:style-name="T1">6</text:span></text:p>
      <text:h text:style-name="Heading_20_1" text:outline-level="1">Introduction</text:h>
      <text:p text:style-name="P7">This is a overall build plan for RR10</text:p>
      <text:h text:style-name="Heading_20_1" text:outline-level="1">Objectives</text:h>
      <text:list xml:id="list7184725821202665670" text:style-name="L7">
        <text:list-item>
          <text:p text:style-name="P12">To design and build a car more efficient than RR<text:span text:style-name="T2">9</text:span> and go more miles than RR<text:span text:style-name="T2">9</text:span>.</text:p>
        </text:list-item>
        <text:list-item>
          <text:p text:style-name="P12">To match the new 201<text:span text:style-name="T2">6</text:span> rules.</text:p>
        </text:list-item>
        <text:list-item>
          <text:p text:style-name="P12">To try and win races and the national final.</text:p>
        </text:list-item>
        <text:list-item>
          <text:p text:style-name="P12">To have as much younger team member involvement in the build as possible at all stages.</text:p>
        </text:list-item>
        <text:list-item>
          <text:p text:style-name="P12">Try and keep RR<text:span text:style-name="T2">9</text:span> intact at least until RR<text:span text:style-name="T2">10</text:span> is ready to run. Maybe RR<text:span text:style-name="T2">9</text:span> can be modified for F24+ in <text:span text:style-name="T2">the future ?</text:span></text:p>
        </text:list-item>
      </text:list>
      <text:h text:style-name="Heading_20_1" text:outline-level="1"><text:span text:style-name="T2">Research and Design Ideas</text:span></text:h>
      <text:list xml:id="list371153408940145695" text:style-name="L2">
        <text:list-item>
          <text:p text:style-name="P1">Generally the same as RR<text:span text:style-name="T2">9</text:span>, build on top of that design.</text:p>
        </text:list-item>
        <text:list-item>
          <text:p text:style-name="P1">Safe (Good roll-bar, Drivers safety cage, side impact bars, roll resistant etc).</text:p>
        </text:list-item>
        <text:list-item>
          <text:p text:style-name="P2">Needs to be more aerodynamic than RR<text:span text:style-name="T2">9</text:span>. <text:span text:style-name="T2">Experiment with different 3D CAD designs in VWT to get better shape.</text:span></text:p>
        </text:list-item>
        <text:list-item>
          <text:p text:style-name="P2"><text:span text:style-name="T2">Better balance weight on wheels by moving batteries forward <text:s/>to just behind front wheels. (No longer need to change batteries in a race).</text:span></text:p>
        </text:list-item>
        <text:list-item>
          <text:p text:style-name="P1">Lighter as much as possible.</text:p>
        </text:list-item>
        <text:list-item>
          <text:p text:style-name="P1">Should fit up to about 1.850m tall drivers (adults).</text:p>
        </text:list-item>
        <text:list-item>
          <text:p text:style-name="P3">Rotating <text:span text:style-name="T5">lower </text:span>front wheel fairings ??</text:p>
        </text:list-item>
        <text:list-item>
          <text:p text:style-name="P31">We could look at making the car bodies top and sides in one piece carbon fibre or other material instead of using plywood and foam.</text:p>
        </text:list-item>
      </text:list>
      <text:p text:style-name="P8">The Shape changes are:</text:p>
      <text:list xml:id="list5344426769651716847" text:style-name="L6">
        <text:list-item>
          <text:p text:style-name="P10"><text:span text:style-name="T4">Body curves downwards more after front of cockpit opening. This reduces drag from cockpit with the larger cockpits now in use.</text:span></text:p>
        </text:list-item>
        <text:list-item>
          <text:p text:style-name="P9">Less slopped underside bot in the front and rear.</text:p>
        </text:list-item>
        <text:list-item>
          <text:p text:style-name="P9">Fully enclosed front wheels.</text:p>
        </text:list-item>
        <text:list-item>
          <text:p text:style-name="P9">More curved in sides behind rear wheels as wheels are further forward.</text:p>
        </text:list-item>
      </text:list>
      <text:h text:style-name="Heading_20_1" text:outline-level="1">Design</text:h>
      <text:list xml:id="list5826342520306900214" text:style-name="L3">
        <text:list-item>
          <text:p text:style-name="P4">Generally the same as RR<text:span text:style-name="T2">9</text:span>, differences below.</text:p>
        </text:list-item>
        <text:list-item>
          <text:p text:style-name="P4">Use same basic chassis design as RR<text:span text:style-name="T2">9</text:span>, 25.4mm aluminium tube with plastic bung joints. Same basic shape but with <text:span text:style-name="T2">modifications to shape from 3D CAD/VWT work. </text:span>Should have a drivers “safety cage”.</text:p>
        </text:list-item>
        <text:list-item>
          <text:p text:style-name="P4"><text:span text:style-name="T2">Same rear rollbar/axle design but more sloped with rear wheels further forward to improve rear aerodynamics. (Maybe have arms holding axle further forward ?)</text:span></text:p>
        </text:list-item>
        <text:list-item>
          <text:p text:style-name="P5"><text:span text:style-name="T2">Motor mounted to rear of rollbar where there is more space now batteries have moved forward. </text:span>Provide enough movement for F24+ gearing.</text:p>
        </text:list-item>
        <text:list-item>
          <text:p text:style-name="P5"><text:span text:style-name="T2">Look at ways of simplifying gearing and/or a gear change mechanism. (With motor behind there is more </text:span><text:soft-page-break/><text:span text:style-name="T2">room for this possibility). Use 8mm chain.</text:span></text:p>
        </text:list-item>
        <text:list-item>
          <text:p text:style-name="P4">Batteries fitted in <text:span text:style-name="T2">just behind front wheels.</text:span></text:p>
        </text:list-item>
        <text:list-item>
          <text:p text:style-name="P4">Same basic steering arrangement, <text:span text:style-name="T2">with slightly less caster angle as front weight is higher and king pin inclination will provide higher self centring forces.</text:span></text:p>
        </text:list-item>
        <text:list-item>
          <text:p text:style-name="P4">Floor made with good quality 3mm ply with CarbonFibre/Kevlar strengthening under driver. Could go with full <text:s/>CarbonFibre/kevlar floor if we get extra money.</text:p>
        </text:list-item>
        <text:list-item>
          <text:p text:style-name="P4">Bonnet made from 3mm ply. Could use a carbon fibre/fibreglass shaped bonnet with integrated windscreen. <text:span text:style-name="T2">H</text:span>inged by driver.</text:p>
        </text:list-item>
        <text:list-item>
          <text:p text:style-name="P4">Use foam for sides, perhaps hollowed out for weight. Could make some <text:span text:style-name="T2">carbon fibre</text:span> sides in the future.</text:p>
        </text:list-item>
        <text:list-item>
          <text:p text:style-name="P4">Fully enclosed rear wheels. Shaped <text:span text:style-name="T2">ply/</text:span>cf moulding or other to fit over the wheel opening and fair in the top of the wheel.</text:p>
        </text:list-item>
        <text:list-item>
          <text:p text:style-name="P5">Fully enclosed <text:span text:style-name="T2">front</text:span> wheels. Shaped <text:span text:style-name="T2">ply/</text:span>cf moulding or other to fit over the wheel opening.</text:p>
        </text:list-item>
        <text:list-item>
          <text:p text:style-name="P4">Use 16inch wheels. <text:span text:style-name="T3">Make new ones so</text:span> RR<text:span text:style-name="T3">9 can continue and so we have some spares.</text:span></text:p>
        </text:list-item>
        <text:list-item>
          <text:p text:style-name="P4">Tail could be detachable for ease of transport.</text:p>
        </text:list-item>
      </text:list>
      <text:h text:style-name="Heading_20_1" text:outline-level="1">Electronics</text:h>
      <text:list xml:id="list5517236345672714876" text:style-name="L4">
        <text:list-item>
          <text:p text:style-name="P6"><text:span text:style-name="T5">Use GpSpeed controller.</text:span></text:p>
        </text:list-item>
        <text:list-item>
          <text:p text:style-name="P6">New electronics driver display <text:span text:style-name="T5">and buttons</text:span>.</text:p>
        </text:list-item>
        <text:list-item>
          <text:p text:style-name="P11">New main controller with GPS and Telemetry modules on single STM32 board.</text:p>
        </text:list-item>
        <text:list-item>
          <text:p text:style-name="P6"><text:span text:style-name="T5">Radio</text:span> comms to driver.</text:p>
        </text:list-item>
      </text:list>
      <text:h text:style-name="Heading_20_1" text:outline-level="1">Materials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>Material</text:p>
            </table:table-cell>
            <table:table-cell table:style-name="Table1.A1" office:value-type="string">
              <text:p text:style-name="Table_20_Heading">For</text:p>
            </table:table-cell>
            <table:table-cell table:style-name="Table1.C1" office:value-type="string">
              <text:p text:style-name="Table_20_Heading">Have</text:p>
            </table:table-cell>
          </table:table-row>
        </table:table-header-rows>
        <table:table-row>
          <table:table-cell table:style-name="Table1.A2" office:value-type="string">
            <text:p text:style-name="Table_20_Contents">Ali tube: 25.4 x 1.6 mm</text:p>
          </table:table-cell>
          <table:table-cell table:style-name="Table1.A2" office:value-type="string">
            <text:p text:style-name="Table_20_Contents">Main chassis</text:p>
          </table:table-cell>
          <table:table-cell table:style-name="Table1.C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Steel tube 25.4 x 1.6mm</text:p>
          </table:table-cell>
          <table:table-cell table:style-name="Table1.A2" office:value-type="string">
            <text:p text:style-name="P44">Rear subframe, front steering bits.</text:p>
            <text:p text:style-name="P44">Rollbar <text:span text:style-name="T6">seamless </text:span>cold drawn steel tube.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Plywood 3mm</text:p>
          </table:table-cell>
          <table:table-cell table:style-name="Table1.A2" office:value-type="string">
            <text:p text:style-name="Table_20_Contents">Floor and top surface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ywood 8mm</text:p>
          </table:table-cell>
          <table:table-cell table:style-name="Table1.A2" office:value-type="string">
            <text:p text:style-name="Table_20_Contents">For front bulkhea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Carbon/<text:span text:style-name="T6">Kevlar </text:span>Fibre</text:p>
          </table:table-cell>
          <table:table-cell table:style-name="Table1.A2" office:value-type="string">
            <text:p text:style-name="Table_20_Contents">For floor strengthening, bonnet and body parts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Epoxy resin</text:p>
          </table:table-cell>
          <table:table-cell table:style-name="Table1.A2" office:value-type="string">
            <text:p text:style-name="Table_20_Contents">For floor strengthening, bonnet and body part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Bungs</text:p>
          </table:table-cell>
          <table:table-cell table:style-name="Table1.A2" office:value-type="string">
            <text:p text:style-name="Table_20_Contents">Main chassis bungs</text:p>
          </table:table-cell>
          <table:table-cell table:style-name="Table1.C2" office:value-type="string">
            <text:p text:style-name="Table_20_Contents">Yes</text:p>
          </table:table-cell>
        </table:table-row>
        <table:table-row>
          <table:table-cell table:style-name="Table1.A2" office:value-type="string">
            <text:p text:style-name="Table_20_Contents">Bung bolts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Steel bar</text:p>
          </table:table-cell>
          <table:table-cell table:style-name="Table1.A2" office:value-type="string">
            <text:p text:style-name="Table_20_Contents">For front steering bits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Aluminium bar, 25.4mm</text:p>
          </table:table-cell>
          <table:table-cell table:style-name="Table1.A2" office:value-type="string">
            <text:p text:style-name="Table_20_Contents">For rear axle</text:p>
          </table:table-cell>
          <table:table-cell table:style-name="Table1.C2" office:value-type="string">
            <text:p text:style-name="Table_20_Contents">May have ?</text:p>
          </table:table-cell>
        </table:table-row>
        <table:table-row>
          <table:table-cell table:style-name="Table1.A2" office:value-type="string">
            <text:p text:style-name="Table_20_Contents">Joystick parts</text:p>
          </table:table-cell>
          <table:table-cell table:style-name="Table1.A2" office:value-type="string">
            <text:p text:style-name="Table_20_Contents">Steering</text:p>
          </table:table-cell>
          <table:table-cell table:style-name="Table1.C2" office:value-type="string">
            <text:p text:style-name="Table_20_Contents">May have ?</text:p>
          </table:table-cell>
        </table:table-row>
        <table:table-row>
          <table:table-cell table:style-name="Table1.A2" office:value-type="string">
            <text:p text:style-name="Table_20_Contents">Ball joints</text:p>
          </table:table-cell>
          <table:table-cell table:style-name="Table1.A2" office:value-type="string">
            <text:p text:style-name="Table_20_Contents">Steering.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Wheels</text:p>
          </table:table-cell>
          <table:table-cell table:style-name="Table1.A2" office:value-type="string">
            <text:p text:style-name="Table_20_Contents">Need rims and spokes have hubs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Wheel bolts (<text:span text:style-name="T6">12</text:span>mm ?)</text:p>
          </table:table-cell>
          <table:table-cell table:style-name="Table1.A2" office:value-type="string">
            <text:p text:style-name="Table_20_Contents">Hardened steel bolt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Nuts,Bolts and Screws</text:p>
          </table:table-cell>
          <table:table-cell table:style-name="Table1.A2" office:value-type="string">
            <text:p text:style-name="Table_20_Contents">General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Aluminium sheet</text:p>
          </table:table-cell>
          <table:table-cell table:style-name="Table1.A2" office:value-type="string">
            <text:p text:style-name="Table_20_Contents">General</text:p>
          </table:table-cell>
          <table:table-cell table:style-name="Table1.C2" office:value-type="string">
            <text:p text:style-name="Table_20_Contents"/>
          </table:table-cell>
        </table:table-row>
        <text:soft-page-break/>
        <table:table-row>
          <table:table-cell table:style-name="Table1.A2" office:value-type="string">
            <text:p text:style-name="Table_20_Contents">Cloth and webbing</text:p>
          </table:table-cell>
          <table:table-cell table:style-name="Table1.A2" office:value-type="string">
            <text:p text:style-name="Table_20_Contents">Seat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Harness</text:p>
          </table:table-cell>
          <table:table-cell table:style-name="Table1.A2" office:value-type="string">
            <text:p text:style-name="P45">6 Point Harness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Foam</text:p>
          </table:table-cell>
          <table:table-cell table:style-name="Table1.A2" office:value-type="string">
            <text:p text:style-name="Table_20_Contents">For nose cone and <text:span text:style-name="T6">sides</text:span>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P45">Foam protection</text:p>
          </table:table-cell>
          <table:table-cell table:style-name="Table1.A2" office:value-type="string">
            <text:p text:style-name="Table_20_Contents"><text:span text:style-name="T6">B</text:span>eside driver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Gears and chain</text:p>
          </table:table-cell>
          <table:table-cell table:style-name="Table1.A2" office:value-type="string">
            <text:p text:style-name="Table_20_Contents">Drive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5">Motor</text:p>
          </table:table-cell>
          <table:table-cell table:style-name="Table1.A2" office:value-type="string">
            <text:p text:style-name="P45">Have old one (needs testing)</text:p>
          </table:table-cell>
          <table:table-cell table:style-name="Table1.C2" office:value-type="string">
            <text:p text:style-name="P45">Yes</text:p>
          </table:table-cell>
        </table:table-row>
        <table:table-row>
          <table:table-cell table:style-name="Table1.A2" office:value-type="string">
            <text:p text:style-name="Table_20_Contents">Wheel gear mount</text:p>
          </table:table-cell>
          <table:table-cell table:style-name="Table1.A2" office:value-type="string">
            <text:p text:style-name="Table_20_Contents">Aluminium turned</text:p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Throttle, wiring, electronics</text:p>
          </table:table-cell>
          <table:table-cell table:style-name="Table1.A2" office:value-type="string">
            <text:p text:style-name="Table_20_Contents">Control</text:p>
          </table:table-cell>
          <table:table-cell table:style-name="Table1.C2" office:value-type="string">
            <text:p text:style-name="Table_20_Contents"/>
          </table:table-cell>
        </table:table-row>
      </table:table>
      <text:h text:style-name="Heading_20_1" text:outline-level="1">Build</text:h>
      <text:h text:style-name="P46" text:outline-level="2"><text:span text:style-name="T7">Plans</text:span></text:h>
      <text:list xml:id="list6698792745955643140" text:style-name="L8">
        <text:list-item>
          <text:p text:style-name="P14">Create 2D tube plans from 3D design.</text:p>
        </text:list-item>
        <text:list-item>
          <text:p text:style-name="P14">Look at where to put and fasten components.</text:p>
        </text:list-item>
      </text:list>
      <text:h text:style-name="P46" text:outline-level="2">Chassis</text:h>
      <text:list xml:id="list2229310904907754406" text:style-name="L9">
        <text:list-item>
          <text:p text:style-name="P20"><text:span text:style-name="T7">Bend top tubes to shape. Cut to final length at the end.</text:span></text:p>
        </text:list-item>
        <text:list-item>
          <text:p text:style-name="P15">Cut cross members to length (Tube cutter, Minus tube end shoulder lengths).</text:p>
        </text:list-item>
        <text:list-item>
          <text:p text:style-name="P15">Fit tube ends (punch depressions to hold in place and/or self tapping small screws).</text:p>
        </text:list-item>
        <text:list-item>
          <text:p text:style-name="P15">Drill holes for bolts in tubes (6mm inside, 10mm outside ?)</text:p>
        </text:list-item>
        <text:list-item>
          <text:p text:style-name="P15">Bolt together.</text:p>
        </text:list-item>
      </text:list>
      <text:h text:style-name="Heading_20_2" text:outline-level="2">Steering</text:h>
      <text:list xml:id="list8018082758817025531" text:style-name="L10">
        <text:list-item>
          <text:p text:style-name="P21"><text:span text:style-name="T7">Make kingpin top in lathe.</text:span></text:p>
        </text:list-item>
        <text:list-item>
          <text:p text:style-name="P21"><text:span text:style-name="T7">Make kingpin bottom in lathe.</text:span></text:p>
        </text:list-item>
        <text:list-item>
          <text:p text:style-name="P16">Make wheel mount in lathe/mill.</text:p>
        </text:list-item>
        <text:list-item>
          <text:p text:style-name="P16">Cut kingpin tube.</text:p>
        </text:list-item>
        <text:list-item>
          <text:p text:style-name="P16">Weld wheel mount to bottom part.</text:p>
        </text:list-item>
        <text:list-item>
          <text:p text:style-name="P16">Braze tube to parts.</text:p>
        </text:list-item>
        <text:list-item>
          <text:p text:style-name="P16">Drill wheel axle hole and tap.</text:p>
        </text:list-item>
        <text:list-item>
          <text:p text:style-name="P16">Make brake calliper mount plate and fit (Mount wheel with disk and brake calliper to align).</text:p>
        </text:list-item>
        <text:list-item>
          <text:p text:style-name="P16">Make steering lever and weld in place (Get Ackerman angle correct and steering gearing correct).</text:p>
        </text:list-item>
      </text:list>
      <text:h text:style-name="Heading_20_2" text:outline-level="2">Rollbar and rear axle</text:h>
      <text:list xml:id="list8207483916385623198" text:style-name="L11">
        <text:list-item>
          <text:p text:style-name="P22"><text:span text:style-name="T7">Bend rollbar to shape. (Could do externally ?)</text:span></text:p>
        </text:list-item>
        <text:list-item>
          <text:p text:style-name="P17">Make rollbar cross member.</text:p>
        </text:list-item>
        <text:list-item>
          <text:p text:style-name="P17">Weld at top and cross member.</text:p>
        </text:list-item>
        <text:list-item>
          <text:p text:style-name="P17">Cut and weld top and bottom chassis mounting tubes.</text:p>
        </text:list-item>
        <text:list-item>
          <text:p text:style-name="P17">Make chassis mounting brackets and weld in place.</text:p>
        </text:list-item>
        <text:list-item>
          <text:p text:style-name="P17">Make axle tube and weld in place (Make sure length is correct and is level !).</text:p>
        </text:list-item>
        <text:list-item>
          <text:p text:style-name="P17"><text:soft-page-break/>Make axle stubs from 25.4mm aluminium bar (Lathe, drill and tap 12mm).</text:p>
        </text:list-item>
      </text:list>
      <text:p text:style-name="P13"/>
      <text:h text:style-name="Heading_20_2" text:outline-level="2">Joystick steering</text:h>
      <text:list xml:id="list1362314297655976412" text:style-name="L12">
        <text:list-item>
          <text:p text:style-name="P18">Cut aluminium bar and tube to length.</text:p>
        </text:list-item>
        <text:list-item>
          <text:p text:style-name="P18">Mill grove in bar for pin.</text:p>
        </text:list-item>
        <text:list-item>
          <text:p text:style-name="P18">Weld joystick handle to bar (external ?)</text:p>
        </text:list-item>
        <text:list-item>
          <text:p text:style-name="P18">Make pin mounting and dual pins (dual for safety).</text:p>
        </text:list-item>
        <text:list-item>
          <text:p text:style-name="P18">Make clamp mounting (Cycle seat clamp).</text:p>
        </text:list-item>
        <text:list-item>
          <text:p text:style-name="P36">Make tie rods and fit</text:p>
        </text:list-item>
        <text:list-item>
          <text:p text:style-name="P36">Make over tie-rod covering sheets and fit (aluminium sheet).</text:p>
        </text:list-item>
      </text:list>
      <text:h text:style-name="Heading_20_2" text:outline-level="2">Wheels</text:h>
      <text:list xml:id="list4309223807652213495" text:style-name="L13">
        <text:list-item>
          <text:p text:style-name="P23"><text:span text:style-name="T7">Lace wheels (see separate info).</text:span></text:p>
        </text:list-item>
        <text:list-item>
          <text:p text:style-name="P34">Axles bolts need to purchased and Allen heads ground down to fit.</text:p>
        </text:list-item>
      </text:list>
      <text:h text:style-name="P49" text:outline-level="2"><text:span text:style-name="T17">Fit Wheels and Brakes</text:span></text:h>
      <text:list xml:id="list8110792084715992910" text:style-name="L23">
        <text:list-item>
          <text:p text:style-name="P41"><text:span text:style-name="T16">Fit disks to wheels.</text:span></text:p>
        </text:list-item>
        <text:list-item>
          <text:p text:style-name="P42">Fit callipers to kingpins and align.</text:p>
        </text:list-item>
        <text:list-item>
          <text:p text:style-name="P42">Fit brake lever and brake cables and adjust.</text:p>
        </text:list-item>
      </text:list>
      <text:h text:style-name="P49" text:outline-level="2"><text:span text:style-name="T17">Motor Mount and Gears</text:span></text:h>
      <text:list xml:id="list8052988946435932051" text:style-name="L20">
        <text:list-item>
          <text:p text:style-name="P33"><text:span text:style-name="T11">This needs to be designed and made.</text:span></text:p>
        </text:list-item>
        <text:list-item>
          <text:p text:style-name="P32">The gears need to be purchase and the grubscrew holes drilled and tapped.</text:p>
        </text:list-item>
        <text:list-item>
          <text:p text:style-name="P32">The Wheel gear mounting needs to be made (Lathe aluminium bar).</text:p>
        </text:list-item>
      </text:list>
      <text:h text:style-name="P47" text:outline-level="2">Seat</text:h>
      <text:list xml:id="list1851065622093499753" text:style-name="L14">
        <text:list-item>
          <text:p text:style-name="P24"><text:span text:style-name="T7">Sew seat material with internal padding and webbing reinforcing straps.</text:span></text:p>
        </text:list-item>
      </text:list>
      <text:h text:style-name="P48" text:outline-level="2"><text:span text:style-name="T12">Nose Cone</text:span></text:h>
      <text:list xml:id="list6378087057152395836" text:style-name="L21">
        <text:list-item>
          <text:p text:style-name="P35">Front 8mm plywood bulkhead needs to be cut and fitted to the front of the chassis.</text:p>
        </text:list-item>
        <text:list-item>
          <text:p text:style-name="P35"><text:span text:style-name="T12">The foam nose cone needs to be made with layered foam and shaped.</text:span></text:p>
        </text:list-item>
      </text:list>
      <text:h text:style-name="Heading_20_2" text:outline-level="2">Top and bottom</text:h>
      <text:list xml:id="list9139986291724932912" text:style-name="L15">
        <text:list-item>
          <text:p text:style-name="P25"><text:span text:style-name="T7">Cut 3mm ply to shape and fit with CS self tapping screws to tube.</text:span></text:p>
        </text:list-item>
        <text:list-item>
          <text:p text:style-name="P19">Finally trim edges to match tube outer with aluminium sheet applied.</text:p>
        </text:list-item>
        <text:list-item>
          <text:p text:style-name="P26">Add carbon/kevlar to area underside driver glued to ply and tubing.</text:p>
        </text:list-item>
      </text:list>
      <text:h text:style-name="Heading_20_2" text:outline-level="2">Battery mounts</text:h>
      <text:list xml:id="list7164241999105310326" text:style-name="L16">
        <text:list-item>
          <text:p text:style-name="P28"><text:span text:style-name="T8">Make battery mounting boxes (Ply/cardon/kevlar ?).</text:span></text:p>
        </text:list-item>
        <text:list-item>
          <text:p text:style-name="P27">Fit to car and tubes.</text:p>
        </text:list-item>
      </text:list>
      <text:h text:style-name="Heading_20_2" text:outline-level="2"><text:soft-page-break/>Electronics mounting</text:h>
      <text:list xml:id="list7886673453505881000" text:style-name="L22">
        <text:list-item>
          <text:p text:style-name="P39"><text:span text:style-name="T14">Make electronics mounting boxes (aluminium sheet).</text:span></text:p>
        </text:list-item>
        <text:list-item>
          <text:p text:style-name="P38">Fit switches, breakers and fuses.</text:p>
        </text:list-item>
        <text:list-item>
          <text:p text:style-name="P38">Fit electronics.</text:p>
        </text:list-item>
        <text:list-item>
          <text:p text:style-name="P43">Fit <text:span text:style-name="T18">motor cooling </text:span>fans.</text:p>
        </text:list-item>
        <text:list-item>
          <text:p text:style-name="P38">Fit wiring.</text:p>
        </text:list-item>
      </text:list>
      <text:h text:style-name="Heading_20_2" text:outline-level="2"><text:span text:style-name="T9">Aluminium/</text:span>Foam sides</text:h>
      <text:list xml:id="list5736863309486249064" text:style-name="L17">
        <text:list-item>
          <text:p text:style-name="P29">Cut aluminium sheet to fit sides.</text:p>
        </text:list-item>
        <text:list-item>
          <text:p text:style-name="P29">Fit aluminium sheet with pop rivets.</text:p>
        </text:list-item>
        <text:list-item>
          <text:p text:style-name="P29">Cut foam to basic shape.</text:p>
        </text:list-item>
        <text:list-item>
          <text:p text:style-name="P29">Glue together front pieces with epoxy glue (thin).</text:p>
        </text:list-item>
        <text:list-item>
          <text:p text:style-name="P29">Rout foam and glue in plywood mounting plates.</text:p>
        </text:list-item>
        <text:list-item>
          <text:p text:style-name="P29">Fit foam to tubing with screws into plywood plates.</text:p>
        </text:list-item>
        <text:list-item>
          <text:p text:style-name="P29">Shape foam to shape wanted and to top and bottom plywood.</text:p>
        </text:list-item>
      </text:list>
      <text:h text:style-name="P48" text:outline-level="2"><text:span text:style-name="T12">W</text:span>heel covers</text:h>
      <text:list xml:id="list5441417199653159054" text:style-name="L18">
        <text:list-item>
          <text:p text:style-name="P30">Cut 1mm plywood to shape.</text:p>
        </text:list-item>
        <text:list-item>
          <text:p text:style-name="P30">Rout foam to allow fitting with smooth shape.</text:p>
        </text:list-item>
        <text:list-item>
          <text:p text:style-name="P30">Reinforce plywood with carbon fibre.</text:p>
        </text:list-item>
        <text:list-item>
          <text:p text:style-name="P30">Fit to car with Velcro pads (Indent foam with router for pads).</text:p>
        </text:list-item>
      </text:list>
      <text:h text:style-name="Heading_20_2" text:outline-level="2"><text:span text:style-name="T15">Tail, </text:span>Fairings and mirrors</text:h>
      <text:list xml:id="list428724741825293177" text:style-name="L19">
        <text:list-item>
          <text:p text:style-name="P37">Fit internal <text:span text:style-name="T13">1mm </text:span>ply sheets to cover wheel openings.</text:p>
        </text:list-item>
        <text:list-item>
          <text:p text:style-name="P40">Make tail and fit.</text:p>
        </text:list-item>
        <text:list-item>
          <text:p text:style-name="P40">Make and fit behind head fairing.</text:p>
        </text:list-item>
        <text:list-item>
          <text:p text:style-name="P40"><text:span text:style-name="T10">Make and fit fairings as needed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7T08:15:10</meta:creation-date>
    <dc:date>2016-11-06T08:35:38.083182356</dc:date>
    <meta:editing-duration>PT2H59M44S</meta:editing-duration>
    <meta:editing-cycles>43</meta:editing-cycles>
    <meta:generator>LibreOffice/5.0.6.2$Linux_X86_64 LibreOffice_project/00$Build-2</meta:generator>
    <meta:document-statistic meta:table-count="1" meta:image-count="0" meta:object-count="0" meta:page-count="5" meta:paragraph-count="190" meta:word-count="1378" meta:character-count="7533" meta:non-whitespace-character-count="6444"/>
  </office:meta>
</office:document-meta>
</file>