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06400000064E0761A0F5393CB44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701cm" table:align="left"/>
    </style:style>
    <style:style style:name="Table1.A" style:family="table-column">
      <style:table-column-properties style:column-width="2.801cm"/>
    </style:style>
    <style:style style:name="Table1.B" style:family="table-column">
      <style:table-column-properties style:column-width="6.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4.189cm" style:rel-column-width="15250*"/>
    </style:style>
    <style:style style:name="Table2.B" style:family="table-column">
      <style:table-column-properties style:column-width="3.307cm" style:rel-column-width="12039*"/>
    </style:style>
    <style:style style:name="Table2.C" style:family="table-column">
      <style:table-column-properties style:column-width="10.506cm" style:rel-column-width="3824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3.792cm" style:rel-column-width="13805*"/>
    </style:style>
    <style:style style:name="Table3.B" style:family="table-column">
      <style:table-column-properties style:column-width="3.903cm" style:rel-column-width="14210*"/>
    </style:style>
    <style:style style:name="Table3.C" style:family="table-column">
      <style:table-column-properties style:column-width="10.306cm" style:rel-column-width="3752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cc4a" officeooo:paragraph-rsid="0017cc4a"/>
    </style:style>
    <style:style style:name="P2" style:family="paragraph" style:parent-style-name="Table_20_Contents">
      <style:text-properties officeooo:rsid="001842c2" officeooo:paragraph-rsid="001842c2"/>
    </style:style>
    <style:style style:name="P3" style:family="paragraph" style:parent-style-name="Table_20_Contents">
      <style:text-properties officeooo:rsid="00187237" officeooo:paragraph-rsid="00187237"/>
    </style:style>
    <style:style style:name="P4" style:family="paragraph" style:parent-style-name="Table_20_Contents">
      <style:text-properties officeooo:rsid="001ab9d7" officeooo:paragraph-rsid="001ab9d7"/>
    </style:style>
    <style:style style:name="P5" style:family="paragraph" style:parent-style-name="Text_20_body">
      <style:text-properties officeooo:rsid="0017cc4a" officeooo:paragraph-rsid="0017cc4a"/>
    </style:style>
    <style:style style:name="P6" style:family="paragraph" style:parent-style-name="Text_20_body">
      <style:text-properties officeooo:rsid="001842c2" officeooo:paragraph-rsid="001842c2"/>
    </style:style>
    <style:style style:name="P7" style:family="paragraph" style:parent-style-name="Text_20_body">
      <style:text-properties officeooo:rsid="00187237" officeooo:paragraph-rsid="00187237"/>
    </style:style>
    <style:style style:name="P8" style:family="paragraph" style:parent-style-name="Text_20_body">
      <style:text-properties officeooo:rsid="001a2acd" officeooo:paragraph-rsid="001a2acd"/>
    </style:style>
    <style:style style:name="P9" style:family="paragraph" style:parent-style-name="Text_20_body">
      <style:text-properties officeooo:rsid="001ac0f5" officeooo:paragraph-rsid="001ac0f5"/>
    </style:style>
    <style:style style:name="P10" style:family="paragraph" style:parent-style-name="Table_20_Heading">
      <style:text-properties officeooo:rsid="001842c2" officeooo:paragraph-rsid="001842c2"/>
    </style:style>
    <style:style style:name="P11" style:family="paragraph" style:parent-style-name="Text_20_body" style:list-style-name="L1">
      <style:text-properties officeooo:rsid="001ac0f5" officeooo:paragraph-rsid="001ac0f5"/>
    </style:style>
    <style:style style:name="P12" style:family="paragraph" style:parent-style-name="Text_20_body" style:list-style-name="L2">
      <style:text-properties officeooo:rsid="001ac0f5" officeooo:paragraph-rsid="001ac0f5"/>
    </style:style>
    <style:style style:name="P13" style:family="paragraph" style:parent-style-name="Heading_20_1">
      <style:text-properties officeooo:paragraph-rsid="001ac0f5"/>
    </style:style>
    <style:style style:name="P14" style:family="paragraph" style:parent-style-name="Table_20_Contents">
      <style:text-properties officeooo:rsid="001ab9d7" officeooo:paragraph-rsid="001842c2"/>
    </style:style>
    <style:style style:name="T1" style:family="text">
      <style:text-properties officeooo:rsid="0017cc4a"/>
    </style:style>
    <style:style style:name="T2" style:family="text">
      <style:text-properties officeooo:rsid="001a2acd"/>
    </style:style>
    <style:style style:name="T3" style:family="text">
      <style:text-properties officeooo:rsid="001ab9d7"/>
    </style:style>
    <style:style style:name="T4" style:family="text">
      <style:text-properties officeooo:rsid="001ac0f5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ject</text:p>
          </table:table-cell>
          <table:table-cell table:style-name="Table1.B1" office:value-type="string">
            <text:p text:style-name="P1">GpSpeedDisplay</text:p>
          </table:table-cell>
        </table:table-row>
        <table:table-row>
          <table:table-cell table:style-name="Table1.A2" office:value-type="string">
            <text:p text:style-name="P1">Reference</text:p>
          </table:table-cell>
          <table:table-cell table:style-name="Table1.B2" office:value-type="string">
            <text:p text:style-name="P1">Version 1.0</text:p>
          </table:table-cell>
        </table:table-row>
        <table:table-row>
          <table:table-cell table:style-name="Table1.A2" office:value-type="string">
            <text:p text:style-name="P1">Date</text:p>
          </table:table-cell>
          <table:table-cell table:style-name="Table1.B2" office:value-type="string">
            <text:p text:style-name="P1">2017/03/26</text:p>
          </table:table-cell>
        </table:table-row>
        <table:table-row>
          <table:table-cell table:style-name="Table1.A2" office:value-type="string">
            <text:p text:style-name="P1">Authors</text:p>
          </table:table-cell>
          <table:table-cell table:style-name="Table1.B2" office:value-type="string">
            <text:p text:style-name="P1">Terry, Ben, Dan</text:p>
          </table:table-cell>
        </table:table-row>
      </table:table>
      <text:h text:style-name="Heading_20_1" text:outline-level="1">Introduction</text:h>
      <text:p text:style-name="P5">This describes the GpSpeed to GpSpeedDisplay Interface. The GpSpeed is the motor speed controller designed and built by the RR team. The GpSpeedDisplay is a display and control module designed and built by the RR team</text:p>
      <text:h text:style-name="Heading_20_1" text:outline-level="1">Design</text:h>
      <text:p text:style-name="P6">The GpSpeedDisplay module provides a simple 2 line 16 character LCD display along with 4 user push buttons and 4 coloured LED’s. It is powered and connected to a GpSpeed motor speed controller using a 6 way cable that provides 5V and has an I2C communications bus.</text:p>
      <text:p text:style-name="P9"><draw:frame draw:style-name="fr2" draw:name="Object1" text:anchor-type="paragraph" svg:x="-0.721cm" svg:y="0.002cm" svg:width="18.808cm" svg:height="5.581cm" draw:z-index="2"><draw:object xlink:href="./Object 1" xlink:type="simple" xlink:show="embed" xlink:actuate="onLoad"/><draw:image xlink:href="./ObjectReplacements/Object 1" xlink:type="simple" xlink:show="embed" xlink:actuate="onLoad"/></draw:frame>The GpSpeed controller is the master device. It is responsible for:</text:p>
      <text:list xml:id="list140656785297839038" text:style-name="L1">
        <text:list-item>
          <text:p text:style-name="P11">Controlling the motor speed/power.</text:p>
        </text:list-item>
        <text:list-item>
          <text:p text:style-name="P11">Writing to the LCD display and LED’s the necessary driver information.</text:p>
        </text:list-item>
        <text:list-item>
          <text:p text:style-name="P11">Reading the switch state from the driver and changing operation as needed.</text:p>
        </text:list-item>
      </text:list>
      <text:p text:style-name="P9">The GpSpeedDisplay is a slave device and responds to commands from the GpSpeed controller. It is responsible for:</text:p>
      <text:list xml:id="list2399560664456186056" text:style-name="L2">
        <text:list-item>
          <text:p text:style-name="P12">Displaying characters on the display as requested by the GpSpeed controller.</text:p>
        </text:list-item>
        <text:list-item>
          <text:p text:style-name="P12">Setting the LED’s on/of state as requested by the GpSpeed controller.</text:p>
        </text:list-item>
        <text:list-item>
          <text:p text:style-name="P12">Reading the switches continually and returning their on/off state when requested by the GpSpeed controller.</text:p>
        </text:list-item>
        <text:list-item>
          <text:p text:style-name="P12">Future: Setting an interrupt line whenever the switches state has changed</text:p>
        </text:list-item>
      </text:list>
      <text:h text:style-name="Heading_20_1" text:outline-level="1"><text:soft-page-break/>Display Software Interface</text:h>
      <text:p text:style-name="P6">The GpSpeedDisplay is controlled over an I2C bus. It implements two slave devices on this I2C bus with two separate I2C addresses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Device</text:p>
          </table:table-cell>
          <table:table-cell table:style-name="Table2.A1" office:value-type="string">
            <text:p text:style-name="P10">Address</text:p>
          </table:table-cell>
          <table:table-cell table:style-name="Table2.C1" office:value-type="string">
            <text:p text:style-name="P10">Description</text:p>
          </table:table-cell>
        </table:table-row>
        <table:table-row>
          <table:table-cell table:style-name="Table2.A2" office:value-type="string">
            <text:p text:style-name="P2">LCD Display</text:p>
          </table:table-cell>
          <table:table-cell table:style-name="Table2.A2" office:value-type="string">
            <text:p text:style-name="P4">$7C</text:p>
          </table:table-cell>
          <table:table-cell table:style-name="Table2.C2" office:value-type="string">
            <text:p text:style-name="P2">The two line LCD display</text:p>
          </table:table-cell>
        </table:table-row>
        <table:table-row>
          <table:table-cell table:style-name="Table2.A2" office:value-type="string">
            <text:p text:style-name="P2">Led’s and Switches</text:p>
          </table:table-cell>
          <table:table-cell table:style-name="Table2.A2" office:value-type="string">
            <text:p text:style-name="P14">$20</text:p>
          </table:table-cell>
          <table:table-cell table:style-name="Table2.C2" office:value-type="string">
            <text:p text:style-name="P2">The Picaxe 20X2 implementing LED and switch control</text:p>
          </table:table-cell>
        </table:table-row>
      </table:table>
      <text:p text:style-name="P6"/>
      <text:p text:style-name="P6">The LCD display operation is covered in the LCD modules data sheet. The LED and Switch operation is covered below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Register Address</text:p>
          </table:table-cell>
          <table:table-cell table:style-name="Table3.A1" office:value-type="string">
            <text:p text:style-name="Table_20_Heading">Item</text:p>
          </table:table-cell>
          <table:table-cell table:style-name="Table3.C1" office:value-type="string">
            <text:p text:style-name="Table_20_Heading">Description</text:p>
          </table:table-cell>
        </table:table-row>
        <table:table-row>
          <table:table-cell table:style-name="Table3.A2" office:value-type="string">
            <text:p text:style-name="P3"><text:span text:style-name="T3">$</text:span>00</text:p>
          </table:table-cell>
          <table:table-cell table:style-name="Table3.A2" office:value-type="string">
            <text:p text:style-name="P3">LED’s</text:p>
          </table:table-cell>
          <table:table-cell table:style-name="Table3.C2" office:value-type="string">
            <text:p text:style-name="P3">The bits 0,1,2,3 of this 8 bit register enables the LED’s 0,1,2,3</text:p>
          </table:table-cell>
        </table:table-row>
        <table:table-row>
          <table:table-cell table:style-name="Table3.A2" office:value-type="string">
            <text:p text:style-name="P3"><text:span text:style-name="T3">$</text:span>01</text:p>
          </table:table-cell>
          <table:table-cell table:style-name="Table3.A2" office:value-type="string">
            <text:p text:style-name="P3">Switches</text:p>
          </table:table-cell>
          <table:table-cell table:style-name="Table3.C2" office:value-type="string">
            <text:p text:style-name="P3">The bits 0,1,2,3 of this 8 bit register indicate the state of the switches 0,1,2,3</text:p>
          </table:table-cell>
        </table:table-row>
      </table:table>
      <text:p text:style-name="P6"/>
      <text:p text:style-name="P7">So to set LED 2 on you would need to send the following I2C message:</text:p>
      <text:p text:style-name="P7">&lt;address = <text:span text:style-name="T3">$</text:span>20&gt;&lt;register = <text:span text:style-name="T3">$</text:span>00&gt;&lt;data = <text:span text:style-name="T3">$</text:span>04&gt;</text:p>
      <text:p text:style-name="P7">In Picaxe basic this would be:</text:p>
      <text:p text:style-name="P7">hi2cout $20,$00,($04)</text:p>
      <text:p text:style-name="P7">To read the switches you can use the following Picaxe command:</text:p>
      <text:p text:style-name="P7">hi2cin $20,$01,(b0)</text:p>
      <text:p text:style-name="P7">The variable b0 will now contain the switches state in its bits 0 – 3.</text:p>
      <text:p text:style-name="P7">if <text:span text:style-name="T2">b0 bit 2 then</text:span></text:p>
      <text:p text:style-name="P7"><text:tab/>…</text:p>
      <text:p text:style-name="P8">endif</text:p>
      <text:p text:style-name="Standard">In <text:span text:style-name="T4">the future the GpSpeedDisplay could set an interrupt line(wire) high whenever a switches state is changed. The GpSpeed controller could then respond to this as an interrupt to its operation and read the switches state. This can speed up switch operation.</text:span></text:p>
      <text:h text:style-name="P13" text:outline-level="1">Not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7cc4a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Title"><draw:frame draw:style-name="Mfr1" draw:name="Image1" text:anchor-type="paragraph" svg:x="-0.009cm" svg:y="0.002cm" svg:width="2.646cm" svg:height="2.646cm" draw:z-index="1"><draw:image xlink:href="Pictures/100000000000006400000064E0761A0F5393CB44.gif" xlink:type="simple" xlink:show="embed" xlink:actuate="onLoad"/></draw:frame><text:tab/>Rotary <text:span text:style-name="MT1">R</text:span>acer Displa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10:45:48.310116574</meta:creation-date>
    <dc:date>2017-03-27T17:21:59.041406879</dc:date>
    <meta:editing-duration>PT19M13S</meta:editing-duration>
    <meta:editing-cycles>5</meta:editing-cycles>
    <meta:generator>LibreOffice/5.2.6.2$Linux_X86_64 LibreOffice_project/20$Build-2</meta:generator>
    <meta:document-statistic meta:table-count="3" meta:image-count="1" meta:object-count="1" meta:page-count="2" meta:paragraph-count="55" meta:word-count="420" meta:character-count="2493" meta:non-whitespace-character-count="21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5cm" fo:min-width="3.6cm"/>
    </style:style>
    <style:style style:name="gr2" style:family="graphic" style:parent-style-name="standard">
      <style:graphic-properties draw:textarea-horizontal-align="justify" draw:textarea-vertical-align="middle" draw:auto-grow-height="false" fo:min-height="0.55cm" fo:min-width="0.5cm"/>
    </style:style>
    <style:style style:name="gr3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1cm" svg:height="2.3cm" svg:x="6.9cm" svg:y="1.7cm">
          <text:p text:style-name="P1"><text:span text:style-name="T1">GpSpeedDisplay</text:span></text:p>
          <text:p text:style-name="P1"><text:span text:style-name="T1">LCD</text:span></text:p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4.1cm" svg:height="2.3cm" svg:x="14.1cm" svg:y="1.7cm">
          <text:p text:style-name="P1"><text:span text:style-name="T1">GpSpeed</text:span></text:p>
          <text:p text:style-name="P1"><text:span text:style-name="T1">Motor</text:span></text:p>
          <text:p text:style-name="P1"><text:span text:style-name="T1">Controller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10.2cm" svg:y="4.5cm">
          <text:p text:style-name="P1"><text:span text:style-name="T1">S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9.1cm" svg:y="4.5cm">
          <text:p text:style-name="P1"><text:span text:style-name="T1">S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8cm" svg:y="4.5cm">
          <text:p text:style-name="P1"><text:span text:style-name="T1">S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6.9cm" svg:y="4.5cm">
          <text:p text:style-name="P1"><text:span text:style-name="T1">S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4.8cm" svg:y="1.6cm">
          <text:p text:style-name="P1"><text:span text:style-name="T1">L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4.8cm" svg:y="4.3cm">
          <text:p text:style-name="P1"><text:span text:style-name="T1">L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4.8cm" svg:y="3.4cm">
          <text:p text:style-name="P1"><text:span text:style-name="T1">L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4.8cm" svg:y="2.5cm">
          <text:p text:style-name="P1"><text:span text:style-name="T1">L1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1cm" svg:y1="2.85cm" svg:x2="14.1cm" svg:y2="2.85cm" draw:start-shape="id1" draw:start-glue-point="1" draw:end-shape="id2" draw:end-glue-point="3" svg:d="M11000 2850h3100" svg:viewBox="0 0 3101 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