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4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4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46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4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46" table:default-cell-style-name="Default"/>
        <table:table-row table:style-name="ro1">
          <table:table-cell table:number-columns-repeated="3"/>
          <table:table-cell>
            <draw:frame table:end-cell-address="Sheet1.J23" table:end-x="1.247cm" table:end-y="0.399cm" draw:z-index="0" draw:style-name="gr1" svg:width="10.803cm" svg:height="10.333cm" svg:x="0.534cm" svg:y="0cm">
              <draw:object draw:notify-on-update-of-ranges="Sheet1.B65:Sheet1.B65 Sheet1.B66:Sheet1.B91 Sheet1.C65:Sheet1.C65 Sheet1.C66:Sheet1.C91 Sheet1.B65:Sheet1.B65 Sheet1.B66:Sheet1.B91 Sheet1.D65:Sheet1.D65 Sheet1.D66:Sheet1.D91 Sheet1.B65:Sheet1.B65 Sheet1.B66:Sheet1.B91 Sheet1.E65:Sheet1.E65 Sheet1.E66:Sheet1.E91 Sheet1.B65:Sheet1.B65 Sheet1.B66:Sheet1.B91 Sheet1.F65:Sheet1.F65 Sheet1.F66:Sheet1.F91 Sheet1.B65:Sheet1.B65 Sheet1.B66:Sheet1.B91 Sheet1.G65:Sheet1.G65 Sheet1.G66:Sheet1.G91 Sheet1.B65:Sheet1.B65 Sheet1.B66:Sheet1.B91 Sheet1.H65:Sheet1.H65 Sheet1.H66:Sheet1.H91 Sheet1.B65:Sheet1.B65 Sheet1.B66:Sheet1.B91 Sheet1.I65:Sheet1.I65 Sheet1.I66:Sheet1.I91 Sheet1.B65:Sheet1.B65 Sheet1.B66:Sheet1.B91 Sheet1.J65:Sheet1.J65 Sheet1.J66:Sheet1.J91 Sheet1.B65:Sheet1.B65 Sheet1.B66:Sheet1.B91 Sheet1.K65:Sheet1.K65 Sheet1.K66:Sheet1.K9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 office:value-type="string">
            <text:p>Ackermann steering design spreadsheet</text:p>
          </table:table-cell>
          <table:table-cell table:number-columns-repeated="255"/>
        </table:table-row>
        <table:table-row table:style-name="ro1">
          <table:table-cell office:value-type="string">
            <text:p>by Peter Eland, last modified 5 May 98 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CONSTANTS (change these to change initial geometry)</text:p>
          </table:table-cell>
          <table:table-cell table:number-columns-repeated="255"/>
        </table:table-row>
        <table:table-row table:style-name="ro1">
          <table:table-cell office:value-type="string">
            <text:p>Centreline to kingpin /mm</text:p>
          </table:table-cell>
          <table:table-cell table:style-name="ce1" office:value-type="string">
            <text:p>a</text:p>
          </table:table-cell>
          <table:table-cell table:style-name="ce1" office:value-type="float" office:value="213">
            <text:p>213</text:p>
          </table:table-cell>
          <table:table-cell table:number-columns-repeated="253"/>
        </table:table-row>
        <table:table-row table:style-name="ro1">
          <table:table-cell office:value-type="string">
            <text:p>Steering arm length /mm</text:p>
          </table:table-cell>
          <table:table-cell table:style-name="ce1" office:value-type="string">
            <text:p>b</text:p>
          </table:table-cell>
          <table:table-cell table:style-name="ce1" office:value-type="float" office:value="95">
            <text:p>95</text:p>
          </table:table-cell>
          <table:table-cell table:number-columns-repeated="253"/>
        </table:table-row>
        <table:table-row table:style-name="ro1">
          <table:table-cell office:value-type="string">
            <text:p>Steering arm initial angle /degrees</text:p>
          </table:table-cell>
          <table:table-cell table:style-name="ce1" office:value-type="string">
            <text:p>c1</text:p>
          </table:table-cell>
          <table:table-cell table:style-name="ce1" office:value-type="float" office:value="83">
            <text:p>83</text:p>
          </table:table-cell>
          <table:table-cell table:number-columns-repeated="253"/>
        </table:table-row>
        <table:table-row table:style-name="ro1">
          <table:table-cell office:value-type="string">
            <text:p>Handlebar pivot offset /mm</text:p>
          </table:table-cell>
          <table:table-cell table:style-name="ce1" office:value-type="string">
            <text:p>d</text:p>
          </table:table-cell>
          <table:table-cell table:style-name="ce1" office:value-type="float" office:value="17">
            <text:p>17</text:p>
          </table:table-cell>
          <table:table-cell table:number-columns-repeated="253"/>
        </table:table-row>
        <table:table-row table:style-name="ro1">
          <table:table-cell office:value-type="string">
            <text:p>Handlebar arm initial angle / degrees</text:p>
          </table:table-cell>
          <table:table-cell table:style-name="ce1" office:value-type="string">
            <text:p>e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office:value-type="string">
            <text:p>Ideal Ackermann</text:p>
          </table:table-cell>
          <table:table-cell table:number-columns-repeated="2"/>
          <table:table-cell office:value-type="string">
            <text:p>This geometry</text:p>
          </table:table-cell>
          <table:table-cell table:number-columns-repeated="247"/>
        </table:table-row>
        <table:table-row table:style-name="ro1">
          <table:table-cell office:value-type="string">
            <text:p>Handlebar arm length / mm</text:p>
          </table:table-cell>
          <table:table-cell table:style-name="ce1" office:value-type="string">
            <text:p>f</text:p>
          </table:table-cell>
          <table:table-cell table:style-name="ce1" office:value-type="float" office:value="45">
            <text:p>45</text:p>
          </table:table-cell>
          <table:table-cell table:number-columns-repeated="2"/>
          <table:table-cell office:value-type="string">
            <text:p>radius</text:p>
          </table:table-cell>
          <table:table-cell office:value-type="string">
            <text:p>left</text:p>
          </table:table-cell>
          <table:table-cell office:value-type="string">
            <text:p>right</text:p>
          </table:table-cell>
          <table:table-cell office:value-type="string">
            <text:p>R</text:p>
          </table:table-cell>
          <table:table-cell office:value-type="string">
            <text:p>Error</text:p>
          </table:table-cell>
          <table:table-cell table:style-name="ce1" office:value-type="string">
            <text:p>HB Angle</text:p>
          </table:table-cell>
          <table:table-cell table:number-columns-repeated="245"/>
        </table:table-row>
        <table:table-row table:style-name="ro1">
          <table:table-cell office:value-type="string">
            <text:p>Wheelbase</text:p>
          </table:table-cell>
          <table:table-cell table:style-name="ce1" office:value-type="string">
            <text:p>j</text:p>
          </table:table-cell>
          <table:table-cell table:style-name="ce1" office:value-type="float" office:value="1280">
            <text:p>1280</text:p>
          </table:table-cell>
          <table:table-cell table:number-columns-repeated="2"/>
          <table:table-cell table:style-name="ce7" office:value-type="float" office:value="100000">
            <text:p>100000</text:p>
          </table:table-cell>
          <table:table-cell table:style-name="ce11" table:formula="of:=90-DEGREES(ATAN(([.$F26]+[.$C$20])/[.$C$26]))" office:value-type="float" office:value="0.73178739195393">
            <text:p>0.73</text:p>
          </table:table-cell>
          <table:table-cell table:style-name="ce10" table:formula="of:=90-DEGREES(ATAN(([.$F26]-[.$C$20])/[.$C$26]))" office:value-type="float" office:value="0.734911118596784">
            <text:p>0.735</text:p>
          </table:table-cell>
          <table:table-cell table:style-name="ce8" table:formula="of:=-[.F37]" office:value-type="float" office:value="0.734723968250267">
            <text:p>0.7347</text:p>
          </table:table-cell>
          <table:table-cell table:style-name="ce12" table:formula="of:=[.I26]/[.H26]-1" office:value-type="percentage" office:value="-0.000254657116733115">
            <text:p>0.0%</text:p>
          </table:table-cell>
          <table:table-cell table:style-name="ce11" table:formula="of:=-[.F36]" office:value-type="float" office:value="1.56685275582847">
            <text:p>1.57</text:p>
          </table:table-cell>
          <table:table-cell table:number-columns-repeated="245"/>
        </table:table-row>
        <table:table-row table:style-name="ro1">
          <table:table-cell office:value-type="string">
            <text:p>Front wheel offset (from kingpin)</text:p>
          </table:table-cell>
          <table:table-cell/>
          <table:table-cell table:style-name="ce1" office:value-type="float" office:value="76">
            <text:p>76</text:p>
          </table:table-cell>
          <table:table-cell table:number-columns-repeated="2"/>
          <table:table-cell office:value-type="float" office:value="20000">
            <text:p>20000</text:p>
          </table:table-cell>
          <table:table-cell table:style-name="ce11" table:formula="of:=90-DEGREES(ATAN(([.$F27]+[.$C$20])/[.$C$26]))" office:value-type="float" office:value="3.623450282212">
            <text:p>3.62</text:p>
          </table:table-cell>
          <table:table-cell table:style-name="ce10" table:formula="of:=90-DEGREES(ATAN(([.$F27]-[.$C$20])/[.$C$26]))" office:value-type="float" office:value="3.70124601331749">
            <text:p>3.701</text:p>
          </table:table-cell>
          <table:table-cell table:style-name="ce11" table:formula="of:=-[.G37]" office:value-type="float" office:value="3.69721173404561">
            <text:p>3.70</text:p>
          </table:table-cell>
          <table:table-cell table:style-name="ce12" table:formula="of:=[.I27]/[.H27]-1" office:value-type="percentage" office:value="-0.00108997868754368">
            <text:p>-0.1%</text:p>
          </table:table-cell>
          <table:table-cell table:style-name="ce11" table:formula="of:=-[.G36]" office:value-type="float" office:value="7.8411276902037">
            <text:p>7.84</text:p>
          </table:table-cell>
          <table:table-cell table:number-columns-repeated="245"/>
        </table:table-row>
        <table:table-row table:style-name="ro1">
          <table:table-cell office:value-type="string">
            <text:p>Wheel diameter</text:p>
          </table:table-cell>
          <table:table-cell/>
          <table:table-cell table:style-name="ce1" office:value-type="float" office:value="412">
            <text:p>412</text:p>
          </table:table-cell>
          <table:table-cell table:number-columns-repeated="2"/>
          <table:table-cell office:value-type="float" office:value="10000">
            <text:p>10000</text:p>
          </table:table-cell>
          <table:table-cell table:style-name="ce11" table:formula="of:=90-DEGREES(ATAN(([.$F28]+[.$C$20])/[.$C$26]))" office:value-type="float" office:value="7.14365832798529">
            <text:p>7.14</text:p>
          </table:table-cell>
          <table:table-cell table:style-name="ce10" table:formula="of:=90-DEGREES(ATAN(([.$F28]-[.$C$20])/[.$C$26]))" office:value-type="float" office:value="7.45117885712949">
            <text:p>7.451</text:p>
          </table:table-cell>
          <table:table-cell table:style-name="ce11" table:formula="of:=-[.H37]" office:value-type="float" office:value="7.44405213408838">
            <text:p>7.44</text:p>
          </table:table-cell>
          <table:table-cell table:style-name="ce12" table:formula="of:=[.I28]/[.H28]-1" office:value-type="percentage" office:value="-0.000956455774013265">
            <text:p>-0.1%</text:p>
          </table:table-cell>
          <table:table-cell table:style-name="ce11" table:formula="of:=-[.H36]" office:value-type="float" office:value="15.7499467047207">
            <text:p>15.75</text:p>
          </table:table-cell>
          <table:table-cell table:number-columns-repeated="245"/>
        </table:table-row>
        <table:table-row table:style-name="ro1">
          <table:table-cell office:value-type="string">
            <text:p>Handlebar offset (from D)</text:p>
          </table:table-cell>
          <table:table-cell/>
          <table:table-cell table:style-name="ce1" office:value-type="float" office:value="130">
            <text:p>130</text:p>
          </table:table-cell>
          <table:table-cell table:number-columns-repeated="2"/>
          <table:table-cell office:value-type="float" office:value="5000">
            <text:p>5000</text:p>
          </table:table-cell>
          <table:table-cell table:style-name="ce11" table:formula="of:=90-DEGREES(ATAN(([.$F29]+[.$C$20])/[.$C$26]))" office:value-type="float" office:value="13.795484560793">
            <text:p>13.80</text:p>
          </table:table-cell>
          <table:table-cell table:style-name="ce10" table:formula="of:=90-DEGREES(ATAN(([.$F29]-[.$C$20])/[.$C$26]))" office:value-type="float" office:value="14.9701481509145">
            <text:p>14.970</text:p>
          </table:table-cell>
          <table:table-cell table:style-name="ce11" table:formula="of:=-[.I37]" office:value-type="float" office:value="15.1127685501636">
            <text:p>15.11</text:p>
          </table:table-cell>
          <table:table-cell table:style-name="ce12" table:formula="of:=[.I29]/[.H29]-1" office:value-type="percentage" office:value="0.00952698649414008">
            <text:p>1.0%</text:p>
          </table:table-cell>
          <table:table-cell table:style-name="ce11" table:formula="of:=-[.I36]" office:value-type="float" office:value="32.3364408293124">
            <text:p>32.34</text:p>
          </table:table-cell>
          <table:table-cell table:number-columns-repeated="245"/>
        </table:table-row>
        <table:table-row table:style-name="ro1">
          <table:table-cell office:value-type="string">
            <text:p>Handlebar length</text:p>
          </table:table-cell>
          <table:table-cell/>
          <table:table-cell table:style-name="ce1" office:value-type="float" office:value="400">
            <text:p>400</text:p>
          </table:table-cell>
          <table:table-cell table:number-columns-repeated="2"/>
          <table:table-cell office:value-type="float" office:value="3000">
            <text:p>3000</text:p>
          </table:table-cell>
          <table:table-cell table:style-name="ce11" table:formula="of:=90-DEGREES(ATAN(([.$F30]+[.$C$20])/[.$C$26]))" office:value-type="float" office:value="21.7214261682488">
            <text:p>21.72</text:p>
          </table:table-cell>
          <table:table-cell table:style-name="ce10" table:formula="of:=90-DEGREES(ATAN(([.$F30]-[.$C$20])/[.$C$26]))" office:value-type="float" office:value="24.6681457734781">
            <text:p>24.668</text:p>
          </table:table-cell>
          <table:table-cell table:style-name="ce11" table:formula="of:=-[.J37]" office:value-type="float" office:value="28.1788098963153">
            <text:p>28.18</text:p>
          </table:table-cell>
          <table:table-cell table:style-name="ce12" table:formula="of:=[.I30]/[.H30]-1" office:value-type="percentage" office:value="0.142315687408158">
            <text:p>14.2%</text:p>
          </table:table-cell>
          <table:table-cell table:style-name="ce11" table:formula="of:=-[.J36]" office:value-type="float" office:value="66.3696195874595">
            <text:p>66.37</text:p>
          </table:table-cell>
          <table:table-cell table:number-columns-repeated="245"/>
        </table:table-row>
        <table:table-row table:style-name="ro1">
          <table:table-cell office:value-type="string">
            <text:p>Rear wheel offset (a la Windcheetah)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office:value-type="float" office:value="2000">
            <text:p>2000</text:p>
          </table:table-cell>
          <table:table-cell table:style-name="ce11" table:formula="of:=90-DEGREES(ATAN(([.$F31]+[.$C$20])/[.$C$26]))" office:value-type="float" office:value="30.04510387492">
            <text:p>30.05</text:p>
          </table:table-cell>
          <table:table-cell table:style-name="ce10" table:formula="of:=90-DEGREES(ATAN(([.$F31]-[.$C$20])/[.$C$26]))" office:value-type="float" office:value="35.6134297435962">
            <text:p>35.613</text:p>
          </table:table-cell>
          <table:table-cell table:style-name="ce11" table:formula="of:=-[.K37]" office:value-type="float" office:value="0">
            <text:p>Err:502</text:p>
          </table:table-cell>
          <table:table-cell table:style-name="ce12" table:formula="of:=[.I31]/[.H31]-1" office:value-type="percentage" office:value="0">
            <text:p>Err:502</text:p>
          </table:table-cell>
          <table:table-cell table:style-name="ce11" table:formula="of:=-[.K36]" office:value-type="float" office:value="0">
            <text:p>Err:502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INPUT VARIABLE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heel (left on screen) angle /degrees</text:p>
          </table:table-cell>
          <table:table-cell table:style-name="ce4" office:value-type="string">
            <text:p>h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(change this to change steering angle shown on graph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OUTPUT VARIABLES</text:p>
          </table:table-cell>
          <table:table-cell/>
          <table:table-cell table:style-name="ce10"/>
          <table:table-cell table:number-columns-repeated="2"/>
          <table:table-cell office:value-type="string">
            <text:p>100m</text:p>
          </table:table-cell>
          <table:table-cell office:value-type="string">
            <text:p>20m</text:p>
          </table:table-cell>
          <table:table-cell office:value-type="string">
            <text:p>10m</text:p>
          </table:table-cell>
          <table:table-cell office:value-type="string">
            <text:p>5m</text:p>
          </table:table-cell>
          <table:table-cell office:value-type="string">
            <text:p>3m</text:p>
          </table:table-cell>
          <table:table-cell table:style-name="ce1" office:value-type="string">
            <text:p>2m</text:p>
          </table:table-cell>
          <table:table-cell table:number-columns-repeated="245"/>
        </table:table-row>
        <table:table-row table:style-name="ro1">
          <table:table-cell office:value-type="string">
            <text:p>Handlebar angle /degrees</text:p>
          </table:table-cell>
          <table:table-cell table:style-name="ce1" office:value-type="string">
            <text:p>g</text:p>
          </table:table-cell>
          <table:table-cell table:style-name="ce11" table:formula="of:=DEGREES(ATAN(([.B$50]-[.B$42])/([.C$50]-[.C$42])))+[.$C$24]" office:value-type="float" office:value="0">
            <text:p>0.00</text:p>
          </table:table-cell>
          <table:table-cell table:number-columns-repeated="2"/>
          <table:table-cell table:style-name="ce11" table:formula="of:=DEGREES(ATAN(([.C$111]-[.$B$42])/([.C$112]-[.$C$42])))+[.$C$24]" office:value-type="float" office:value="-1.56685275582847">
            <text:p>-1.57</text:p>
          </table:table-cell>
          <table:table-cell table:style-name="ce11" table:formula="of:=DEGREES(ATAN(([.D$111]-[.$B$42])/([.D$112]-[.$C$42])))+[.$C$24]" office:value-type="float" office:value="-7.8411276902037">
            <text:p>-7.84</text:p>
          </table:table-cell>
          <table:table-cell table:style-name="ce11" table:formula="of:=DEGREES(ATAN(([.E$111]-[.$B$42])/([.E$112]-[.$C$42])))+[.$C$24]" office:value-type="float" office:value="-15.7499467047207">
            <text:p>-15.75</text:p>
          </table:table-cell>
          <table:table-cell table:style-name="ce11" table:formula="of:=DEGREES(ATAN(([.F$111]-[.$B$42])/([.F$112]-[.$C$42])))+[.$C$24]" office:value-type="float" office:value="-32.3364408293124">
            <text:p>-32.34</text:p>
          </table:table-cell>
          <table:table-cell table:style-name="ce11" table:formula="of:=DEGREES(ATAN(([.G$111]-[.$B$42])/([.G$112]-[.$C$42])))+[.$C$24]" office:value-type="float" office:value="-66.3696195874595">
            <text:p>-66.37</text:p>
          </table:table-cell>
          <table:table-cell table:style-name="ce11" table:formula="of:=DEGREES(ATAN(([.H$111]-[.$B$42])/([.H$112]-[.$C$42])))+[.$C$24]" office:value-type="float" office:value="0">
            <text:p>Err:502</text:p>
          </table:table-cell>
          <table:table-cell table:number-columns-repeated="245"/>
        </table:table-row>
        <table:table-row table:style-name="ro1">
          <table:table-cell office:value-type="string">
            <text:p>Wheel (right on screen) angle /degrees</text:p>
          </table:table-cell>
          <table:table-cell table:style-name="ce1" office:value-type="string">
            <text:p>i</text:p>
          </table:table-cell>
          <table:table-cell table:style-name="ce11" table:formula="of:=DEGREES(ATAN(([.B48]-[.B44])/([.C48]-[.C44])))+(90-[.$C$22])" office:value-type="float" office:value="0">
            <text:p>0.00</text:p>
          </table:table-cell>
          <table:table-cell table:number-columns-repeated="2"/>
          <table:table-cell table:style-name="ce10" table:formula="of:=DEGREES(ATAN(([.C$134]-[.$B$44])/([.C$135]-[.$C$44])))+(90-[.$C$22])" office:value-type="float" office:value="-0.734723968250267">
            <text:p>-0.735</text:p>
          </table:table-cell>
          <table:table-cell table:style-name="ce11" table:formula="of:=DEGREES(ATAN(([.D$134]-[.$B$44])/([.D$135]-[.$C$44])))+(90-[.$C$22])" office:value-type="float" office:value="-3.69721173404561">
            <text:p>-3.70</text:p>
          </table:table-cell>
          <table:table-cell table:style-name="ce11" table:formula="of:=DEGREES(ATAN(([.E$134]-[.$B$44])/([.E$135]-[.$C$44])))+(90-[.$C$22])" office:value-type="float" office:value="-7.44405213408838">
            <text:p>-7.44</text:p>
          </table:table-cell>
          <table:table-cell table:style-name="ce11" table:formula="of:=DEGREES(ATAN(([.F$134]-[.$B$44])/([.F$135]-[.$C$44])))+(90-[.$C$22])" office:value-type="float" office:value="-15.1127685501636">
            <text:p>-15.11</text:p>
          </table:table-cell>
          <table:table-cell table:style-name="ce11" table:formula="of:=DEGREES(ATAN(([.G$134]-[.$B$44])/([.G$135]-[.$C$44])))+(90-[.$C$22])" office:value-type="float" office:value="-28.1788098963153">
            <text:p>-28.18</text:p>
          </table:table-cell>
          <table:table-cell table:style-name="ce11" table:formula="of:=DEGREES(ATAN(([.H$134]-[.$B$44])/([.H$135]-[.$C$44])))+(90-[.$C$22])" office:value-type="float" office:value="0">
            <text:p>Err:502</text:p>
          </table:table-cell>
          <table:table-cell table:number-columns-repeated="245"/>
        </table:table-row>
        <table:table-row table:style-name="ro1">
          <table:table-cell office:value-type="string">
            <text:p>Track rod length BC and EF /mm</text:p>
          </table:table-cell>
          <table:table-cell/>
          <table:table-cell table:style-name="ce1" table:formula="of:=SQRT((([.$B$46]-[.$B$49])^2)+([.$C$46]-[.$C$49])^2)" office:value-type="float" office:value="203.994495038613">
            <text:p>203.99</text:p>
          </table:table-cell>
          <table:table-cell table:number-columns-repeated="2"/>
          <table:table-cell office:value-type="string">
            <text:p>(ignore these three rows above)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COORDINATES (INITIAL/UNCHANGING)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number-columns-repeated="253"/>
        </table:table-row>
        <table:table-row table:style-name="ro1">
          <table:table-cell office:value-type="string">
            <text:p>D</text:p>
          </table:table-cell>
          <table:table-cell table:style-name="ce1" office:value-type="float" office:value="0">
            <text:p>0</text:p>
          </table:table-cell>
          <table:table-cell table:style-name="ce1" table:formula="of:=[.$C$23]" office:value-type="float" office:value="17">
            <text:p>17</text:p>
          </table:table-cell>
          <table:table-cell table:number-columns-repeated="253"/>
        </table:table-row>
        <table:table-row table:style-name="ro1">
          <table:table-cell office:value-type="string">
            <text:p>A</text:p>
          </table:table-cell>
          <table:table-cell table:style-name="ce1" table:formula="of:=-[.$C$20]" office:value-type="float" office:value="-213">
            <text:p>-213</text:p>
          </table:table-cell>
          <table:table-cell table:style-name="ce1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G</text:p>
          </table:table-cell>
          <table:table-cell table:style-name="ce1" table:formula="of:=[.$C$20]" office:value-type="float" office:value="213">
            <text:p>213</text:p>
          </table:table-cell>
          <table:table-cell table:style-name="ce1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ORDINATES DERIVED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number-columns-repeated="253"/>
        </table:table-row>
        <table:table-row table:style-name="ro1">
          <table:table-cell office:value-type="string">
            <text:p>Initial B</text:p>
          </table:table-cell>
          <table:table-cell table:style-name="ce6" table:formula="of:=[.$B$43]+[.$C$21]*COS(RADIANS([.$C$22]))" office:value-type="float" office:value="-201.422412376511">
            <text:p>-201.4</text:p>
          </table:table-cell>
          <table:table-cell table:style-name="ce6" table:formula="of:=[.$C$43]+[.$C$21]*SIN(RADIANS([.$C$22]))" office:value-type="float" office:value="94.2918844059256">
            <text:p>94.3</text:p>
          </table:table-cell>
          <table:table-cell table:number-columns-repeated="253"/>
        </table:table-row>
        <table:table-row table:style-name="ro1">
          <table:table-cell office:value-type="string">
            <text:p>B</text:p>
          </table:table-cell>
          <table:table-cell table:style-name="ce6" table:formula="of:=[.$B$43]+[.$C$21]*COS(RADIANS([.$C$22]+[.$C$33]))" office:value-type="float" office:value="-201.422412376511">
            <text:p>-201.4</text:p>
          </table:table-cell>
          <table:table-cell table:style-name="ce6" table:formula="of:=[.$C$43]+[.$C$21]*SIN(RADIANS([.$C$22]+[.$C$33]))" office:value-type="float" office:value="94.2918844059256">
            <text:p>94.3</text:p>
          </table:table-cell>
          <table:table-cell table:number-columns-repeated="253"/>
        </table:table-row>
        <table:table-row table:style-name="ro1">
          <table:table-cell office:value-type="string">
            <text:p>F</text:p>
          </table:table-cell>
          <table:table-cell table:style-name="ce6" table:formula="of:=[.$B$134]" office:value-type="float" office:value="201.422412376511">
            <text:p>201.4</text:p>
          </table:table-cell>
          <table:table-cell table:style-name="ce6" table:formula="of:=[.$B$135]" office:value-type="float" office:value="94.2918844059256">
            <text:p>94.3</text:p>
          </table:table-cell>
          <table:table-cell table:number-columns-repeated="253"/>
        </table:table-row>
        <table:table-row table:style-name="ro1">
          <table:table-cell office:value-type="string">
            <text:p>Initial C</text:p>
          </table:table-cell>
          <table:table-cell table:style-name="ce6" table:formula="of:=-[.$C$25]*SIN(RADIANS([.$C$24]))" office:value-type="float" office:value="-0">
            <text:p>0.0</text:p>
          </table:table-cell>
          <table:table-cell table:style-name="ce6" table:formula="of:=[.$C$23]+[.$C$25]*COS((-(RADIANS([.$C$24]))))" office:value-type="float" office:value="62">
            <text:p>62.0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table:style-name="ce6" table:formula="of:=[.$B$111]" office:value-type="float" office:value="0">
            <text:p>0.0</text:p>
          </table:table-cell>
          <table:table-cell table:style-name="ce6" table:formula="of:=[.$B$112]" office:value-type="float" office:value="62.0000000000001">
            <text:p>62.0</text:p>
          </table:table-cell>
          <table:table-cell table:number-columns-repeated="253"/>
        </table:table-row>
        <table:table-row table:style-name="ro1">
          <table:table-cell office:value-type="string">
            <text:p>E</text:p>
          </table:table-cell>
          <table:table-cell table:style-name="ce6" table:formula="of:=[.$C$25]*SIN((RADIANS([.$C$36])+(RADIANS([.$C$24]))))" office:value-type="float" office:value="0">
            <text:p>0.0</text:p>
          </table:table-cell>
          <table:table-cell table:style-name="ce6" table:formula="of:=[.$C$23]+[.$C$25]*COS((RADIANS([.$C$36])+(RADIANS([.$C$24]))))" office:value-type="float" office:value="62">
            <text:p>62.0</text:p>
          </table:table-cell>
          <table:table-cell table:number-columns-repeated="253"/>
        </table:table-row>
        <table:table-row table:style-name="ro1">
          <table:table-cell office:value-type="string">
            <text:p>Handlebar midpoint</text:p>
          </table:table-cell>
          <table:table-cell table:style-name="ce6" table:formula="of:=[.$C$29]*SIN(RADIANS([.$C$36]))" office:value-type="float" office:value="0">
            <text:p>0.0</text:p>
          </table:table-cell>
          <table:table-cell table:style-name="ce6" table:formula="of:=[.$C$23]+[.$C$29]*COS(RADIANS([.$C$36]))" office:value-type="float" office:value="147">
            <text:p>147.0</text:p>
          </table:table-cell>
          <table:table-cell table:number-columns-repeated="253"/>
        </table:table-row>
        <table:table-row table:style-name="ro1">
          <table:table-cell office:value-type="string">
            <text:p>Handlebar end 1</text:p>
          </table:table-cell>
          <table:table-cell table:style-name="ce6" table:formula="of:=[.$B$52]+([.$C$30]/2)*COS(RADIANS([.$C$36]))" office:value-type="float" office:value="200">
            <text:p>200.0</text:p>
          </table:table-cell>
          <table:table-cell table:style-name="ce6" table:formula="of:=[.$C$52]-([.$C$30]/2)*SIN(RADIANS([.$C$36]))" office:value-type="float" office:value="147">
            <text:p>147.0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Handlebar end 2</text:p>
          </table:table-cell>
          <table:table-cell table:style-name="ce6" table:formula="of:=[.$B$52]-([.$C$30]/2)*COS(RADIANS([.$C$36]))" office:value-type="float" office:value="-200">
            <text:p>-200.0</text:p>
          </table:table-cell>
          <table:table-cell table:style-name="ce6" table:formula="of:=[.$C$52]+([.$C$30]/2)*SIN(RADIANS([.$C$36]))" office:value-type="float" office:value="147">
            <text:p>147.0</text:p>
          </table:table-cell>
          <table:table-cell table:number-columns-repeated="253"/>
        </table:table-row>
        <table:table-row table:style-name="ro1">
          <table:table-cell office:value-type="string">
            <text:p>Wheel LH midpoint</text:p>
          </table:table-cell>
          <table:table-cell table:style-name="ce1" table:formula="of:=[.$B$43]-[.$C$27]*COS(RADIANS(-[.$C$33]))" office:value-type="float" office:value="-289">
            <text:p>-289</text:p>
          </table:table-cell>
          <table:table-cell table:style-name="ce1" table:formula="of:=[.$C$43]+[.$C$27]*SIN(RADIANS(-[.$C$33]))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Wheel LH rear end</text:p>
          </table:table-cell>
          <table:table-cell table:style-name="ce1" table:formula="of:=[.$B$55]+([.$C$28]/2)*SIN(RADIANS(-[.$C$33]))" office:value-type="float" office:value="-289">
            <text:p>-289</text:p>
          </table:table-cell>
          <table:table-cell table:style-name="ce1" table:formula="of:=[.$C$55]+([.$C$28]/2)*COS(RADIANS(-[.$C$33]))" office:value-type="float" office:value="206">
            <text:p>206</text:p>
          </table:table-cell>
          <table:table-cell table:number-columns-repeated="253"/>
        </table:table-row>
        <table:table-row table:style-name="ro1">
          <table:table-cell office:value-type="string">
            <text:p>Wheel LH front end</text:p>
          </table:table-cell>
          <table:table-cell table:style-name="ce1" table:formula="of:=[.$B$55]-([.$C$28]/2)*SIN(RADIANS(-[.$C$33]))" office:value-type="float" office:value="-289">
            <text:p>-289</text:p>
          </table:table-cell>
          <table:table-cell table:style-name="ce1" table:formula="of:=[.$C$55]-([.$C$28]/2)*COS(RADIANS(-[.$C$33]))" office:value-type="float" office:value="-206">
            <text:p>-206</text:p>
          </table:table-cell>
          <table:table-cell table:number-columns-repeated="253"/>
        </table:table-row>
        <table:table-row table:style-name="ro1">
          <table:table-cell office:value-type="string">
            <text:p>Wheel RH midpoint</text:p>
          </table:table-cell>
          <table:table-cell table:style-name="ce1" table:formula="of:=[.$B$44]+[.$C$27]*COS(RADIANS([.$C$37]))" office:value-type="float" office:value="289">
            <text:p>289</text:p>
          </table:table-cell>
          <table:table-cell table:style-name="ce1" table:formula="of:=[.$C$44]-[.$C$27]*SIN(RADIANS([.$C$37]))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Wheel RH rear end</text:p>
          </table:table-cell>
          <table:table-cell table:style-name="ce1" table:formula="of:=[.$B$58]+([.$C$28]/2)*SIN(RADIANS([.$C$37]))" office:value-type="float" office:value="289">
            <text:p>289</text:p>
          </table:table-cell>
          <table:table-cell table:style-name="ce1" table:formula="of:=[.$C$58]+([.$C$28]/2)*COS(RADIANS([.$C$37]))" office:value-type="float" office:value="206">
            <text:p>206</text:p>
          </table:table-cell>
          <table:table-cell table:number-columns-repeated="253"/>
        </table:table-row>
        <table:table-row table:style-name="ro1">
          <table:table-cell office:value-type="string">
            <text:p>Wheel RH front end</text:p>
          </table:table-cell>
          <table:table-cell table:style-name="ce1" table:formula="of:=[.$B$58]-([.$C$28]/2)*SIN(RADIANS([.$C$37]))" office:value-type="float" office:value="289">
            <text:p>289</text:p>
          </table:table-cell>
          <table:table-cell table:style-name="ce1" table:formula="of:=[.$C$58]-([.$C$28]/2)*COS(RADIANS([.$C$37]))" office:value-type="float" office:value="-206">
            <text:p>-206</text:p>
          </table:table-cell>
          <table:table-cell table:number-columns-repeated="253"/>
        </table:table-row>
        <table:table-row table:style-name="ro1">
          <table:table-cell office:value-type="string">
            <text:p>Rear wheel rear end</text:p>
          </table:table-cell>
          <table:table-cell table:style-name="ce1" table:formula="of:=[.$C$31]" office:value-type="float" office:value="0">
            <text:p>0</text:p>
          </table:table-cell>
          <table:table-cell table:style-name="ce1" table:formula="of:=[.$C$26]+([.$C$28]/2)" office:value-type="float" office:value="1486">
            <text:p>1486</text:p>
          </table:table-cell>
          <table:table-cell table:number-columns-repeated="253"/>
        </table:table-row>
        <table:table-row table:style-name="ro1">
          <table:table-cell office:value-type="string">
            <text:p>Rear wheel front end</text:p>
          </table:table-cell>
          <table:table-cell table:style-name="ce7" table:formula="of:=[.$C$31]" office:value-type="float" office:value="0">
            <text:p>0</text:p>
          </table:table-cell>
          <table:table-cell table:style-name="ce1" table:formula="of:=[.$C$26]-([.$C$28]/2)" office:value-type="float" office:value="1074">
            <text:p>107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0"/>
          <table:table-cell table:number-columns-repeated="253"/>
        </table:table-row>
        <table:table-row table:style-name="ro1">
          <table:table-cell office:value-type="string">
            <text:p>GRAPH SERIES (ALL DUPLICATE ABOVE COORDS))</text:p>
          </table:table-cell>
          <table:table-cell table:number-columns-repeated="255"/>
        </table:table-row>
        <table:table-row table:style-name="ro1">
          <table:table-cell/>
          <table:table-cell/>
          <table:table-cell table:style-name="ce1" office:value-type="string">
            <text:p>handlebar</text:p>
          </table:table-cell>
          <table:table-cell table:style-name="ce1" office:value-type="string">
            <text:p>wheel RH</text:p>
          </table:table-cell>
          <table:table-cell table:style-name="ce1" office:value-type="string">
            <text:p>wheel LH</text:p>
          </table:table-cell>
          <table:table-cell office:value-type="string">
            <text:p>rear wheel</text:p>
          </table:table-cell>
          <table:table-cell office:value-type="string">
            <text:p>steering triangle</text:p>
          </table:table-cell>
          <table:table-cell office:value-type="string">
            <text:p>kingpin arm l</text:p>
          </table:table-cell>
          <table:table-cell office:value-type="string">
            <text:p>kingpin arm r</text:p>
          </table:table-cell>
          <table:table-cell table:number-columns-repeated="2"/>
          <table:table-cell table:number-columns-repeated="245"/>
        </table:table-row>
        <table:table-row table:style-name="ro1">
          <table:table-cell office:value-type="string">
            <text:p>handlebar</text:p>
          </table:table-cell>
          <table:table-cell table:style-name="ce6" office:value-type="float" office:value="0">
            <text:p>0.0</text:p>
          </table:table-cell>
          <table:table-cell table:style-name="ce1" table:formula="of:=[.$C$23]" office:value-type="float" office:value="17">
            <text:p>17</text:p>
          </table:table-cell>
          <table:table-cell table:number-columns-repeated="253"/>
        </table:table-row>
        <table:table-row table:style-name="ro1">
          <table:table-cell/>
          <table:table-cell table:style-name="ce6" table:formula="of:=[.$B$52]" office:value-type="float" office:value="0">
            <text:p>0.0</text:p>
          </table:table-cell>
          <table:table-cell table:style-name="ce6" table:formula="of:=[.$C$52]" office:value-type="float" office:value="147">
            <text:p>147.0</text:p>
          </table:table-cell>
          <table:table-cell table:number-columns-repeated="253"/>
        </table:table-row>
        <table:table-row table:style-name="ro1">
          <table:table-cell/>
          <table:table-cell table:style-name="ce6" table:formula="of:=[.$B$53]" office:value-type="float" office:value="200">
            <text:p>200.0</text:p>
          </table:table-cell>
          <table:table-cell table:style-name="ce6" table:formula="of:=[.$C$53]" office:value-type="float" office:value="147">
            <text:p>147.0</text:p>
          </table:table-cell>
          <table:table-cell table:number-columns-repeated="253"/>
        </table:table-row>
        <table:table-row table:style-name="ro1">
          <table:table-cell/>
          <table:table-cell table:style-name="ce6" table:formula="of:=[.$B$54]" office:value-type="float" office:value="-200">
            <text:p>-200.0</text:p>
          </table:table-cell>
          <table:table-cell table:style-name="ce6" table:formula="of:=[.$C$54]" office:value-type="float" office:value="147">
            <text:p>147.0</text:p>
          </table:table-cell>
          <table:table-cell table:number-columns-repeated="253"/>
        </table:table-row>
        <table:table-row table:style-name="ro1">
          <table:table-cell office:value-type="string">
            <text:p>wheel LH</text:p>
          </table:table-cell>
          <table:table-cell table:style-name="ce1" table:formula="of:=[.$B$43]" office:value-type="float" office:value="-213">
            <text:p>-213</text:p>
          </table:table-cell>
          <table:table-cell/>
          <table:table-cell table:style-name="ce1" table:formula="of:=[.$C$43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7" table:formula="of:=[.$B$55]" office:value-type="float" office:value="-289">
            <text:p>-289</text:p>
          </table:table-cell>
          <table:table-cell/>
          <table:table-cell table:style-name="ce7" table:formula="of:=[.$C$5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7" table:formula="of:=[.$B$56]" office:value-type="float" office:value="-289">
            <text:p>-289</text:p>
          </table:table-cell>
          <table:table-cell/>
          <table:table-cell table:style-name="ce7" table:formula="of:=[.$C$56]" office:value-type="float" office:value="206">
            <text:p>206</text:p>
          </table:table-cell>
          <table:table-cell table:number-columns-repeated="252"/>
        </table:table-row>
        <table:table-row table:style-name="ro1">
          <table:table-cell/>
          <table:table-cell table:style-name="ce7" table:formula="of:=[.$B$57]" office:value-type="float" office:value="-289">
            <text:p>-289</text:p>
          </table:table-cell>
          <table:table-cell/>
          <table:table-cell table:style-name="ce7" table:formula="of:=[.$C$57]" office:value-type="float" office:value="-206">
            <text:p>-206</text:p>
          </table:table-cell>
          <table:table-cell table:number-columns-repeated="252"/>
        </table:table-row>
        <table:table-row table:style-name="ro1">
          <table:table-cell office:value-type="string">
            <text:p>wheel RH</text:p>
          </table:table-cell>
          <table:table-cell table:style-name="ce1" table:formula="of:=[.$B$44]" office:value-type="float" office:value="213">
            <text:p>213</text:p>
          </table:table-cell>
          <table:table-cell table:number-columns-repeated="2"/>
          <table:table-cell table:style-name="ce1" table:formula="of:=[.$C$44]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1" table:formula="of:=[.$B$58]" office:value-type="float" office:value="289">
            <text:p>289</text:p>
          </table:table-cell>
          <table:table-cell table:number-columns-repeated="2"/>
          <table:table-cell table:style-name="ce1" table:formula="of:=[.$C$58]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1" table:formula="of:=[.$B$59]" office:value-type="float" office:value="289">
            <text:p>289</text:p>
          </table:table-cell>
          <table:table-cell table:number-columns-repeated="2"/>
          <table:table-cell table:style-name="ce1" table:formula="of:=[.$C$59]" office:value-type="float" office:value="206">
            <text:p>206</text:p>
          </table:table-cell>
          <table:table-cell table:number-columns-repeated="251"/>
        </table:table-row>
        <table:table-row table:style-name="ro1">
          <table:table-cell/>
          <table:table-cell table:style-name="ce1" table:formula="of:=[.$B$60]" office:value-type="float" office:value="289">
            <text:p>289</text:p>
          </table:table-cell>
          <table:table-cell table:number-columns-repeated="2"/>
          <table:table-cell table:style-name="ce1" table:formula="of:=[.$C$60]" office:value-type="float" office:value="-206">
            <text:p>-206</text:p>
          </table:table-cell>
          <table:table-cell table:number-columns-repeated="251"/>
        </table:table-row>
        <table:table-row table:style-name="ro1">
          <table:table-cell office:value-type="string">
            <text:p>rear wheel</text:p>
          </table:table-cell>
          <table:table-cell table:style-name="ce6" table:formula="of:=[.B61]" office:value-type="float" office:value="0">
            <text:p>0.0</text:p>
          </table:table-cell>
          <table:table-cell table:number-columns-repeated="3"/>
          <table:table-cell table:style-name="ce6" table:formula="of:=[.C61]" office:value-type="float" office:value="1486">
            <text:p>1486.0</text:p>
          </table:table-cell>
          <table:table-cell table:number-columns-repeated="250"/>
        </table:table-row>
        <table:table-row table:style-name="ro1">
          <table:table-cell/>
          <table:table-cell table:style-name="ce6" table:formula="of:=[.B62]" office:value-type="float" office:value="0">
            <text:p>0.0</text:p>
          </table:table-cell>
          <table:table-cell table:number-columns-repeated="3"/>
          <table:table-cell table:style-name="ce6" table:formula="of:=[.C62]" office:value-type="float" office:value="1074">
            <text:p>1074.0</text:p>
          </table:table-cell>
          <table:table-cell table:number-columns-repeated="250"/>
        </table:table-row>
        <table:table-row table:style-name="ro1">
          <table:table-cell office:value-type="string">
            <text:p>steering triangle</text:p>
          </table:table-cell>
          <table:table-cell table:style-name="ce1" table:formula="of:=[.$B$42]" office:value-type="float" office:value="0">
            <text:p>0</text:p>
          </table:table-cell>
          <table:table-cell table:number-columns-repeated="4"/>
          <table:table-cell table:formula="of:=[.$C$42]" office:value-type="float" office:value="17">
            <text:p>17</text:p>
          </table:table-cell>
          <table:table-cell table:number-columns-repeated="249"/>
        </table:table-row>
        <table:table-row table:style-name="ro1">
          <table:table-cell/>
          <table:table-cell table:style-name="ce6" table:formula="of:=[.$B$50]" office:value-type="float" office:value="0">
            <text:p>0.0</text:p>
          </table:table-cell>
          <table:table-cell table:number-columns-repeated="4"/>
          <table:table-cell table:style-name="ce6" table:formula="of:=[.$C$50]" office:value-type="float" office:value="62.0000000000001">
            <text:p>62.0</text:p>
          </table:table-cell>
          <table:table-cell table:number-columns-repeated="249"/>
        </table:table-row>
        <table:table-row table:style-name="ro1">
          <table:table-cell/>
          <table:table-cell table:style-name="ce6" table:formula="of:=[.$B$51]" office:value-type="float" office:value="0">
            <text:p>0.0</text:p>
          </table:table-cell>
          <table:table-cell table:number-columns-repeated="4"/>
          <table:table-cell table:style-name="ce6" table:formula="of:=[.$C$51]" office:value-type="float" office:value="62">
            <text:p>62.0</text:p>
          </table:table-cell>
          <table:table-cell table:number-columns-repeated="249"/>
        </table:table-row>
        <table:table-row table:style-name="ro1">
          <table:table-cell/>
          <table:table-cell table:style-name="ce1" table:formula="of:=[.$B$42]" office:value-type="float" office:value="0">
            <text:p>0</text:p>
          </table:table-cell>
          <table:table-cell table:number-columns-repeated="4"/>
          <table:table-cell table:formula="of:=[.$C$42]" office:value-type="float" office:value="17">
            <text:p>17</text:p>
          </table:table-cell>
          <table:table-cell table:number-columns-repeated="249"/>
        </table:table-row>
        <table:table-row table:style-name="ro1">
          <table:table-cell office:value-type="string">
            <text:p>kingpin arm l</text:p>
          </table:table-cell>
          <table:table-cell table:style-name="ce1" table:formula="of:=[.$B$43]" office:value-type="float" office:value="-213">
            <text:p>-213</text:p>
          </table:table-cell>
          <table:table-cell table:number-columns-repeated="5"/>
          <table:table-cell table:formula="of:=[.$C$43]"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table:style-name="ce6" table:formula="of:=[.$B$47]" office:value-type="float" office:value="-201.422412376511">
            <text:p>-201.4</text:p>
          </table:table-cell>
          <table:table-cell table:number-columns-repeated="5"/>
          <table:table-cell table:style-name="ce6" table:formula="of:=[.$C$47]" office:value-type="float" office:value="94.2918844059256">
            <text:p>94.3</text:p>
          </table:table-cell>
          <table:table-cell table:number-columns-repeated="248"/>
        </table:table-row>
        <table:table-row table:style-name="ro1">
          <table:table-cell office:value-type="string">
            <text:p>kingpin arm r</text:p>
          </table:table-cell>
          <table:table-cell table:style-name="ce1" table:formula="of:=[.$B$44]" office:value-type="float" office:value="213">
            <text:p>213</text:p>
          </table:table-cell>
          <table:table-cell table:number-columns-repeated="6"/>
          <table:table-cell table:formula="of:=[.$C$44]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6" table:formula="of:=[.$B$48]" office:value-type="float" office:value="201.422412376511">
            <text:p>201.4</text:p>
          </table:table-cell>
          <table:table-cell table:number-columns-repeated="6"/>
          <table:table-cell table:style-name="ce6" table:formula="of:=[.$C$48]" office:value-type="float" office:value="94.2918844059256">
            <text:p>94.3</text:p>
          </table:table-cell>
          <table:table-cell table:number-columns-repeated="247"/>
        </table:table-row>
        <table:table-row table:style-name="ro1">
          <table:table-cell office:value-type="string">
            <text:p>track rod L</text:p>
          </table:table-cell>
          <table:table-cell table:style-name="ce6" table:formula="of:=[.$B$47]" office:value-type="float" office:value="-201.422412376511">
            <text:p>-201.4</text:p>
          </table:table-cell>
          <table:table-cell table:number-columns-repeated="7"/>
          <table:table-cell table:style-name="ce6" table:formula="of:=[.$C$47]" office:value-type="float" office:value="94.2918844059256">
            <text:p>94.3</text:p>
          </table:table-cell>
          <table:table-cell table:number-columns-repeated="246"/>
        </table:table-row>
        <table:table-row table:style-name="ro1">
          <table:table-cell/>
          <table:table-cell table:style-name="ce6" table:formula="of:=[.$B$50]" office:value-type="float" office:value="0">
            <text:p>0.0</text:p>
          </table:table-cell>
          <table:table-cell table:number-columns-repeated="7"/>
          <table:table-cell table:style-name="ce6" table:formula="of:=[.$C$50]" office:value-type="float" office:value="62.0000000000001">
            <text:p>62.0</text:p>
          </table:table-cell>
          <table:table-cell table:number-columns-repeated="246"/>
        </table:table-row>
        <table:table-row table:style-name="ro1">
          <table:table-cell office:value-type="string">
            <text:p>track rod R</text:p>
          </table:table-cell>
          <table:table-cell table:style-name="ce6" table:formula="of:=[.$B$51]" office:value-type="float" office:value="0">
            <text:p>0.0</text:p>
          </table:table-cell>
          <table:table-cell table:number-columns-repeated="8"/>
          <table:table-cell table:style-name="ce6" table:formula="of:=[.$C$51]" office:value-type="float" office:value="62">
            <text:p>62.0</text:p>
          </table:table-cell>
          <table:table-cell table:number-columns-repeated="245"/>
        </table:table-row>
        <table:table-row table:style-name="ro1">
          <table:table-cell/>
          <table:table-cell table:style-name="ce6" table:formula="of:=[.$B$48]" office:value-type="float" office:value="201.422412376511">
            <text:p>201.4</text:p>
          </table:table-cell>
          <table:table-cell table:number-columns-repeated="8"/>
          <table:table-cell table:style-name="ce6" table:formula="of:=[.$C$48]" office:value-type="float" office:value="94.2918844059256">
            <text:p>94.3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LHS: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100m</text:p>
          </table:table-cell>
          <table:table-cell table:style-name="ce1" office:value-type="string">
            <text:p>20m</text:p>
          </table:table-cell>
          <table:table-cell table:style-name="ce1" office:value-type="string">
            <text:p>10m</text:p>
          </table:table-cell>
          <table:table-cell office:value-type="string">
            <text:p>5m</text:p>
          </table:table-cell>
          <table:table-cell office:value-type="string">
            <text:p>3m</text:p>
          </table:table-cell>
          <table:table-cell office:value-type="string">
            <text:p>2m</text:p>
          </table:table-cell>
          <table:table-cell table:number-columns-repeated="248"/>
        </table:table-row>
        <table:table-row table:style-name="ro1">
          <table:table-cell office:value-type="string">
            <text:p>Bx</text:p>
          </table:table-cell>
          <table:table-cell table:style-name="ce8" table:formula="of:=[.$B$47]" office:value-type="float" office:value="-201.422412376511">
            <text:p>-201.4224</text:p>
          </table:table-cell>
          <table:table-cell table:style-name="ce1" table:formula="of:=[.$B$43]+[.$C$21]*COS(RADIANS([.$G$26]+[.$C$22]))" office:value-type="float" office:value="-202.627629248977">
            <text:p>-202.63</text:p>
          </table:table-cell>
          <table:table-cell table:style-name="ce1" table:formula="of:=[.$B$43]+[.$C$21]*COS(RADIANS([.$G$27]+[.$C$22]))" office:value-type="float" office:value="-207.40470858235">
            <text:p>-207.4</text:p>
          </table:table-cell>
          <table:table-cell table:style-name="ce1" table:formula="of:=[.$B$43]+[.$C$21]*COS(RADIANS([.$G$28]+[.$C$22]))" office:value-type="float" office:value="-213.238194278447">
            <text:p>-213.24</text:p>
          </table:table-cell>
          <table:table-cell table:formula="of:=[.$B$43]+[.$C$21]*COS(RADIANS([.$G$29]+[.$C$22]))" office:value-type="float" office:value="-224.240942738876">
            <text:p>-224.24</text:p>
          </table:table-cell>
          <table:table-cell table:formula="of:=[.$B$43]+[.$C$21]*COS(RADIANS([.$G$30]+[.$C$22]))" office:value-type="float" office:value="-237.14136613784">
            <text:p>-237.14</text:p>
          </table:table-cell>
          <table:table-cell table:formula="of:=[.$B$43]+[.$C$21]*COS(RADIANS([.$G$31]+[.$C$22]))" office:value-type="float" office:value="-250.188285705506">
            <text:p>-250.19</text:p>
          </table:table-cell>
          <table:table-cell table:number-columns-repeated="248"/>
        </table:table-row>
        <table:table-row table:style-name="ro1">
          <table:table-cell office:value-type="string">
            <text:p>By</text:p>
          </table:table-cell>
          <table:table-cell table:style-name="ce8" table:formula="of:=[.$C$47]" office:value-type="float" office:value="94.2918844059256">
            <text:p>94.2919</text:p>
          </table:table-cell>
          <table:table-cell table:style-name="ce1" table:formula="of:=[.$C$43]+[.$C$21]*SIN(RADIANS([.$G$26]+[.$C$22]))" office:value-type="float" office:value="94.4320598367065">
            <text:p>94.43</text:p>
          </table:table-cell>
          <table:table-cell table:style-name="ce1" table:formula="of:=[.$C$43]+[.$C$21]*SIN(RADIANS([.$G$27]+[.$C$22]))" office:value-type="float" office:value="94.8350816625977">
            <text:p>94.84</text:p>
          </table:table-cell>
          <table:table-cell table:style-name="ce1" table:formula="of:=[.$C$43]+[.$C$21]*SIN(RADIANS([.$G$28]+[.$C$22]))" office:value-type="float" office:value="94.9997013862976">
            <text:p>95</text:p>
          </table:table-cell>
          <table:table-cell table:formula="of:=[.$C$43]+[.$C$21]*SIN(RADIANS([.$G$29]+[.$C$22]))" office:value-type="float" office:value="94.3326094536842">
            <text:p>94.33</text:p>
          </table:table-cell>
          <table:table-cell table:formula="of:=[.$C$43]+[.$C$21]*SIN(RADIANS([.$G$30]+[.$C$22]))" office:value-type="float" office:value="91.8814151011985">
            <text:p>91.88</text:p>
          </table:table-cell>
          <table:table-cell table:formula="of:=[.$C$43]+[.$C$21]*SIN(RADIANS([.$G$31]+[.$C$22]))" office:value-type="float" office:value="87.4187131356076">
            <text:p>87.42</text:p>
          </table:table-cell>
          <table:table-cell table:number-columns-repeated="248"/>
        </table:table-row>
        <table:table-row table:style-name="ro1">
          <table:table-cell office:value-type="string">
            <text:p>Dx</text:p>
          </table:table-cell>
          <table:table-cell table:style-name="ce8" table:formula="of:=[.$B$42]" office:value-type="float" office:value="0">
            <text:p>0.0000</text:p>
          </table:table-cell>
          <table:table-cell table:style-name="ce8" table:formula="of:=[.$B$42]" office:value-type="float" office:value="0">
            <text:p>0.0000</text:p>
          </table:table-cell>
          <table:table-cell table:style-name="ce8" table:formula="of:=[.$B$42]" office:value-type="float" office:value="0">
            <text:p>0.0000</text:p>
          </table:table-cell>
          <table:table-cell table:style-name="ce8" table:formula="of:=[.$B$42]" office:value-type="float" office:value="0">
            <text:p>0.0000</text:p>
          </table:table-cell>
          <table:table-cell table:style-name="ce11" table:formula="of:=[.$B$42]" office:value-type="float" office:value="0">
            <text:p>0.00</text:p>
          </table:table-cell>
          <table:table-cell table:style-name="ce11" table:formula="of:=[.$B$42]" office:value-type="float" office:value="0">
            <text:p>0.00</text:p>
          </table:table-cell>
          <table:table-cell table:style-name="ce11" table:formula="of:=[.$B$42]" office:value-type="float" office:value="0">
            <text:p>0.00</text:p>
          </table:table-cell>
          <table:table-cell table:number-columns-repeated="248"/>
        </table:table-row>
        <table:table-row table:style-name="ro1">
          <table:table-cell office:value-type="string">
            <text:p>Dy</text:p>
          </table:table-cell>
          <table:table-cell table:style-name="ce8" table:formula="of:=[.$C$42]" office:value-type="float" office:value="17">
            <text:p>17.0000</text:p>
          </table:table-cell>
          <table:table-cell table:style-name="ce8" table:formula="of:=[.$C$42]" office:value-type="float" office:value="17">
            <text:p>17.0000</text:p>
          </table:table-cell>
          <table:table-cell table:style-name="ce8" table:formula="of:=[.$C$42]" office:value-type="float" office:value="17">
            <text:p>17.0000</text:p>
          </table:table-cell>
          <table:table-cell table:style-name="ce8" table:formula="of:=[.$C$42]" office:value-type="float" office:value="17">
            <text:p>17.0000</text:p>
          </table:table-cell>
          <table:table-cell table:style-name="ce11" table:formula="of:=[.$C$42]" office:value-type="float" office:value="17">
            <text:p>17.00</text:p>
          </table:table-cell>
          <table:table-cell table:style-name="ce11" table:formula="of:=[.$C$42]" office:value-type="float" office:value="17">
            <text:p>17.00</text:p>
          </table:table-cell>
          <table:table-cell table:style-name="ce11" table:formula="of:=[.$C$42]" office:value-type="float" office:value="17">
            <text:p>17.00</text:p>
          </table:table-cell>
          <table:table-cell table:number-columns-repeated="248"/>
        </table:table-row>
        <table:table-row table:style-name="ro1">
          <table:table-cell office:value-type="string">
            <text:p>Coords of D relative to B x</text:p>
          </table:table-cell>
          <table:table-cell table:style-name="ce8" table:formula="of:=[.B$97]-[.B$95]" office:value-type="float" office:value="201.422412376511">
            <text:p>201.4224</text:p>
          </table:table-cell>
          <table:table-cell table:style-name="ce8" table:formula="of:=[.C$97]-[.C$95]" office:value-type="float" office:value="202.627629248977">
            <text:p>202.6276</text:p>
          </table:table-cell>
          <table:table-cell table:style-name="ce8" table:formula="of:=[.D$97]-[.D$95]" office:value-type="float" office:value="207.40470858235">
            <text:p>207.4047</text:p>
          </table:table-cell>
          <table:table-cell table:style-name="ce8" table:formula="of:=[.E$97]-[.E$95]" office:value-type="float" office:value="213.238194278447">
            <text:p>213.2382</text:p>
          </table:table-cell>
          <table:table-cell table:style-name="ce8" table:formula="of:=[.F$97]-[.F$95]" office:value-type="float" office:value="224.240942738876">
            <text:p>224.2409</text:p>
          </table:table-cell>
          <table:table-cell table:style-name="ce8" table:formula="of:=[.G$97]-[.G$95]" office:value-type="float" office:value="237.14136613784">
            <text:p>237.1414</text:p>
          </table:table-cell>
          <table:table-cell table:style-name="ce8" table:formula="of:=[.H$97]-[.H$95]" office:value-type="float" office:value="250.188285705506">
            <text:p>250.1883</text:p>
          </table:table-cell>
          <table:table-cell table:number-columns-repeated="248"/>
        </table:table-row>
        <table:table-row table:style-name="ro1">
          <table:table-cell office:value-type="string">
            <text:p>Coords of D relative to B y</text:p>
          </table:table-cell>
          <table:table-cell table:style-name="ce8" table:formula="of:=[.B$98]-[.B$96]" office:value-type="float" office:value="-77.2918844059256">
            <text:p>-77.2919</text:p>
          </table:table-cell>
          <table:table-cell table:style-name="ce8" table:formula="of:=[.C$98]-[.C$96]" office:value-type="float" office:value="-77.4320598367065">
            <text:p>-77.4321</text:p>
          </table:table-cell>
          <table:table-cell table:style-name="ce8" table:formula="of:=[.D$98]-[.D$96]" office:value-type="float" office:value="-77.8350816625977">
            <text:p>-77.8351</text:p>
          </table:table-cell>
          <table:table-cell table:style-name="ce8" table:formula="of:=[.E$98]-[.E$96]" office:value-type="float" office:value="-77.9997013862976">
            <text:p>-77.9997</text:p>
          </table:table-cell>
          <table:table-cell table:style-name="ce8" table:formula="of:=[.F$98]-[.F$96]" office:value-type="float" office:value="-77.3326094536842">
            <text:p>-77.3326</text:p>
          </table:table-cell>
          <table:table-cell table:style-name="ce8" table:formula="of:=[.G$98]-[.G$96]" office:value-type="float" office:value="-74.8814151011985">
            <text:p>-74.8814</text:p>
          </table:table-cell>
          <table:table-cell table:style-name="ce8" table:formula="of:=[.H$98]-[.H$96]" office:value-type="float" office:value="-70.4187131356076">
            <text:p>-70.4187</text:p>
          </table:table-cell>
          <table:table-cell table:number-columns-repeated="248"/>
        </table:table-row>
        <table:table-row table:style-name="ro1">
          <table:table-cell office:value-type="string">
            <text:p>r1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number-columns-repeated="248"/>
        </table:table-row>
        <table:table-row table:style-name="ro1">
          <table:table-cell office:value-type="string">
            <text:p>r2</text:p>
          </table:table-cell>
          <table:table-cell table:style-name="ce8" table:formula="of:=[.$C$25]" office:value-type="float" office:value="45">
            <text:p>45.0000</text:p>
          </table:table-cell>
          <table:table-cell table:style-name="ce8" table:formula="of:=[.$C$25]" office:value-type="float" office:value="45">
            <text:p>45.0000</text:p>
          </table:table-cell>
          <table:table-cell table:style-name="ce8" table:formula="of:=[.$C$25]" office:value-type="float" office:value="45">
            <text:p>45.0000</text:p>
          </table:table-cell>
          <table:table-cell table:style-name="ce8" table:formula="of:=[.$C$25]" office:value-type="float" office:value="45">
            <text:p>45.0000</text:p>
          </table:table-cell>
          <table:table-cell table:style-name="ce8" table:formula="of:=[.$C$25]" office:value-type="float" office:value="45">
            <text:p>45.0000</text:p>
          </table:table-cell>
          <table:table-cell table:style-name="ce8" table:formula="of:=[.$C$25]" office:value-type="float" office:value="45">
            <text:p>45.0000</text:p>
          </table:table-cell>
          <table:table-cell table:style-name="ce8" table:formula="of:=[.$C$25]" office:value-type="float" office:value="45">
            <text:p>45.0000</text:p>
          </table:table-cell>
          <table:table-cell table:number-columns-repeated="248"/>
        </table:table-row>
        <table:table-row table:style-name="ro1">
          <table:table-cell office:value-type="string">
            <text:p>X</text:p>
          </table:table-cell>
          <table:table-cell table:style-name="ce1" table:formula="of:=(-(([.B$102]^2)-([.B$101]^2))+(([.B$99]^2)+[.B$100]^2))/2" office:value-type="float" office:value="43066.8888043256">
            <text:p>43066.89</text:p>
          </table:table-cell>
          <table:table-cell table:style-name="ce1" table:formula="of:=(-(([.C$102]^2)-([.C$101]^2))+(([.C$99]^2)+[.C$100]^2))/2" office:value-type="float" office:value="43321.2170158375">
            <text:p>43321.22</text:p>
          </table:table-cell>
          <table:table-cell table:style-name="ce1" table:formula="of:=(-(([.D$102]^2)-([.D$101]^2))+(([.D$99]^2)+[.D$100]^2))/2" office:value-type="float" office:value="44331.8835428059">
            <text:p>44331.88</text:p>
          </table:table-cell>
          <table:table-cell table:style-name="ce1" table:formula="of:=(-(([.E$102]^2)-([.E$101]^2))+(([.E$99]^2)+[.E$100]^2))/2" office:value-type="float" office:value="45571.6174607715">
            <text:p>45571.62</text:p>
          </table:table-cell>
          <table:table-cell table:formula="of:=(-(([.F$102]^2)-([.F$101]^2))+(([.F$99]^2)+[.F$100]^2))/2" office:value-type="float" office:value="47926.5434456974">
            <text:p>47926.54</text:p>
          </table:table-cell>
          <table:table-cell table:formula="of:=(-(([.G$102]^2)-([.G$101]^2))+(([.G$99]^2)+[.G$100]^2))/2" office:value-type="float" office:value="50716.003933669">
            <text:p>50716</text:p>
          </table:table-cell>
          <table:table-cell table:formula="of:=(-(([.H$102]^2)-([.H$101]^2))+(([.H$99]^2)+[.H$100]^2))/2" office:value-type="float" office:value="53570.8637349969">
            <text:p>53570.86</text:p>
          </table:table-cell>
          <table:table-cell table:number-columns-repeated="248"/>
        </table:table-row>
        <table:table-row table:style-name="ro1">
          <table:table-cell office:value-type="string">
            <text:p>a</text:p>
          </table:table-cell>
          <table:table-cell table:style-name="ce1" table:formula="of:=([.B$99]^2)+([.B$100]^2)" office:value-type="float" office:value="46545.0236025922">
            <text:p>46545.02</text:p>
          </table:table-cell>
          <table:table-cell table:style-name="ce1" table:formula="of:=([.C$99]^2)+([.C$100]^2)" office:value-type="float" office:value="47053.6800256161">
            <text:p>47053.68</text:p>
          </table:table-cell>
          <table:table-cell table:style-name="ce1" table:formula="of:=([.D$99]^2)+([.D$100]^2)" office:value-type="float" office:value="49075.0130795529">
            <text:p>49075.01</text:p>
          </table:table-cell>
          <table:table-cell table:style-name="ce1" table:formula="of:=([.E$99]^2)+([.E$100]^2)" office:value-type="float" office:value="51554.4809154841">
            <text:p>51554.48</text:p>
          </table:table-cell>
          <table:table-cell table:formula="of:=([.F$99]^2)+([.F$100]^2)" office:value-type="float" office:value="56264.3328853359">
            <text:p>56264.33</text:p>
          </table:table-cell>
          <table:table-cell table:formula="of:=([.G$99]^2)+([.G$100]^2)" office:value-type="float" office:value="61843.2538612791">
            <text:p>61843.25</text:p>
          </table:table-cell>
          <table:table-cell table:formula="of:=([.H$99]^2)+([.H$100]^2)" office:value-type="float" office:value="67552.9734639349">
            <text:p>67552.97</text:p>
          </table:table-cell>
          <table:table-cell table:number-columns-repeated="248"/>
        </table:table-row>
        <table:table-row table:style-name="ro1">
          <table:table-cell office:value-type="string">
            <text:p>b</text:p>
          </table:table-cell>
          <table:table-cell table:style-name="ce1" table:formula="of:=-2*[.B$103]*[.B$100]" office:value-type="float" office:value="6657441.98237356">
            <text:p>6657441.98</text:p>
          </table:table-cell>
          <table:table-cell table:style-name="ce1" table:formula="of:=-2*[.C$103]*[.C$100]" office:value-type="float" office:value="6708902.13633855">
            <text:p>6708902.14</text:p>
          </table:table-cell>
          <table:table-cell table:style-name="ce1" table:formula="of:=-2*[.D$103]*[.D$100]" office:value-type="float" office:value="6901151.55162214">
            <text:p>6901151.55</text:p>
          </table:table-cell>
          <table:table-cell table:style-name="ce1" table:formula="of:=-2*[.E$103]*[.E$100]" office:value-type="float" office:value="7109145.10726153">
            <text:p>7109145.11</text:p>
          </table:table-cell>
          <table:table-cell table:formula="of:=-2*[.F$103]*[.F$100]" office:value-type="float" office:value="7412569.33350229">
            <text:p>7412569.33</text:p>
          </table:table-cell>
          <table:table-cell table:formula="of:=-2*[.G$103]*[.G$100]" office:value-type="float" office:value="7595372.28566217">
            <text:p>7595372.29</text:p>
          </table:table-cell>
          <table:table-cell table:formula="of:=-2*[.H$103]*[.H$100]" office:value-type="float" office:value="7544782.57156294">
            <text:p>7544782.57</text:p>
          </table:table-cell>
          <table:table-cell table:number-columns-repeated="248"/>
        </table:table-row>
        <table:table-row table:style-name="ro1">
          <table:table-cell office:value-type="string">
            <text:p>c</text:p>
          </table:table-cell>
          <table:table-cell table:style-name="ce1" table:formula="of:=[.B$103]^2-([.B$99]^2)*([.B$101]^2)" office:value-type="float" office:value="166445788.231472">
            <text:p>166445788.23</text:p>
          </table:table-cell>
          <table:table-cell table:style-name="ce1" table:formula="of:=[.C$103]^2-([.C$99]^2)*([.C$101]^2)" office:value-type="float" office:value="168152157.137311">
            <text:p>168152157.14</text:p>
          </table:table-cell>
          <table:table-cell table:style-name="ce1" table:formula="of:=[.D$103]^2-([.D$99]^2)*([.D$101]^2)" office:value-type="float" office:value="175228979.607121">
            <text:p>175228979.61</text:p>
          </table:table-cell>
          <table:table-cell table:style-name="ce1" table:formula="of:=[.E$103]^2-([.E$99]^2)*([.E$101]^2)" office:value-type="float" office:value="184572972.116257">
            <text:p>184572972.12</text:p>
          </table:table-cell>
          <table:table-cell table:formula="of:=[.F$103]^2-([.F$99]^2)*([.F$101]^2)" office:value-type="float" office:value="204447543.548681">
            <text:p>204447543.55</text:p>
          </table:table-cell>
          <table:table-cell table:formula="of:=[.G$103]^2-([.G$99]^2)*([.G$101]^2)" office:value-type="float" office:value="231920838.933705">
            <text:p>231920838.93</text:p>
          </table:table-cell>
          <table:table-cell table:formula="of:=[.H$103]^2-([.H$99]^2)*([.H$101]^2)" office:value-type="float" office:value="265058703.148746">
            <text:p>265058703.15</text:p>
          </table:table-cell>
          <table:table-cell table:number-columns-repeated="248"/>
        </table:table-row>
        <table:table-row table:style-name="ro1">
          <table:table-cell office:value-type="string">
            <text:p>soln1, rel to B x</text:p>
          </table:table-cell>
          <table:table-cell table:style-name="ce1" table:formula="of:=SQRT(([.B$101]^2)-([.B$108]^2))" office:value-type="float" office:value="201.422412376511">
            <text:p>201.42</text:p>
          </table:table-cell>
          <table:table-cell table:style-name="ce1" table:formula="of:=SQRT(([.C$101]^2)-([.C$108]^2))" office:value-type="float" office:value="201.397179349745">
            <text:p>201.4</text:p>
          </table:table-cell>
          <table:table-cell table:style-name="ce1" table:formula="of:=SQRT(([.D$101]^2)-([.D$108]^2))" office:value-type="float" office:value="201.265506646262">
            <text:p>201.27</text:p>
          </table:table-cell>
          <table:table-cell table:style-name="ce1" table:formula="of:=SQRT(([.E$101]^2)-([.E$108]^2))" office:value-type="float" office:value="201.023414320989">
            <text:p>201.02</text:p>
          </table:table-cell>
          <table:table-cell table:formula="of:=SQRT(([.F$101]^2)-([.F$108]^2))" office:value-type="float" office:value="200.170900014017">
            <text:p>200.17</text:p>
          </table:table-cell>
          <table:table-cell table:formula="of:=SQRT(([.G$101]^2)-([.G$108]^2))" office:value-type="float" office:value="195.914601720194">
            <text:p>195.91</text:p>
          </table:table-cell>
          <table:table-cell table:formula="of:=SQRT(([.H$101]^2)-([.H$108]^2)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1, rel to B y</text:p>
          </table:table-cell>
          <table:table-cell table:style-name="ce1" table:formula="of:=(-[.B$105]+SQRT(([.B$105]^2)-4*[.B$104]*[.B$106]))/(2*[.B$104])" office:value-type="float" office:value="-32.2918844059255">
            <text:p>-32.29</text:p>
          </table:table-cell>
          <table:table-cell table:style-name="ce1" table:formula="of:=(-[.C$105]+SQRT(([.C$105]^2)-4*[.C$104]*[.C$106]))/(2*[.C$104])" office:value-type="float" office:value="-32.4488852817077">
            <text:p>-32.45</text:p>
          </table:table-cell>
          <table:table-cell table:style-name="ce1" table:formula="of:=(-[.D$105]+SQRT(([.D$105]^2)-4*[.D$104]*[.D$106]))/(2*[.D$104])" office:value-type="float" office:value="-33.2558241588223">
            <text:p>-33.26</text:p>
          </table:table-cell>
          <table:table-cell table:style-name="ce1" table:formula="of:=(-[.E$105]+SQRT(([.E$105]^2)-4*[.E$104]*[.E$106]))/(2*[.E$104])" office:value-type="float" office:value="-34.6892043839439">
            <text:p>-34.69</text:p>
          </table:table-cell>
          <table:table-cell table:formula="of:=(-[.F$105]+SQRT(([.F$105]^2)-4*[.F$104]*[.F$106]))/(2*[.F$104])" office:value-type="float" office:value="-39.3111281145322">
            <text:p>-39.31</text:p>
          </table:table-cell>
          <table:table-cell table:formula="of:=(-[.G$105]+SQRT(([.G$105]^2)-4*[.G$104]*[.G$106]))/(2*[.G$104])" office:value-type="float" office:value="-56.8438460950407">
            <text:p>-56.84</text:p>
          </table:table-cell>
          <table:table-cell table:formula="of:=(-[.H$105]+SQRT(([.H$105]^2)-4*[.H$104]*[.H$106]))/(2*[.H$104]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2, rel to B x</text:p>
          </table:table-cell>
          <table:table-cell table:style-name="ce1" table:formula="of:=SQRT(([.B$101]^2)-([.B$110]^2))" office:value-type="float" office:value="171.319331642503">
            <text:p>171.32</text:p>
          </table:table-cell>
          <table:table-cell table:style-name="ce1" table:formula="of:=SQRT(([.C$101]^2)-([.C$110]^2))" office:value-type="float" office:value="171.711810013926">
            <text:p>171.71</text:p>
          </table:table-cell>
          <table:table-cell table:style-name="ce1" table:formula="of:=SQRT(([.D$101]^2)-([.D$110]^2))" office:value-type="float" office:value="173.452330807899">
            <text:p>173.45</text:p>
          </table:table-cell>
          <table:table-cell table:style-name="ce1" table:formula="of:=SQRT(([.E$101]^2)-([.E$110]^2))" office:value-type="float" office:value="175.960671062923">
            <text:p>175.96</text:p>
          </table:table-cell>
          <table:table-cell table:formula="of:=SQRT(([.F$101]^2)-([.F$110]^2))" office:value-type="float" office:value="181.850630619998">
            <text:p>181.85</text:p>
          </table:table-cell>
          <table:table-cell table:formula="of:=SQRT(([.G$101]^2)-([.G$110]^2))" office:value-type="float" office:value="193.032024046291">
            <text:p>193.03</text:p>
          </table:table-cell>
          <table:table-cell table:formula="of:=SQRT(([.H$101]^2)-([.H$110]^2)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2, rel to B y</text:p>
          </table:table-cell>
          <table:table-cell table:style-name="ce1" table:formula="of:=(-[.B$105]-SQRT(([.B$105]^2)-4*[.B$104]*[.B$106]))/(2*[.B$104])" office:value-type="float" office:value="-110.740419954165">
            <text:p>-110.74</text:p>
          </table:table-cell>
          <table:table-cell table:style-name="ce1" table:formula="of:=(-[.C$105]-SQRT(([.C$105]^2)-4*[.C$104]*[.C$106]))/(2*[.C$104])" office:value-type="float" office:value="-110.130869005018">
            <text:p>-110.13</text:p>
          </table:table-cell>
          <table:table-cell table:style-name="ce1" table:formula="of:=(-[.D$105]-SQRT(([.D$105]^2)-4*[.D$104]*[.D$106]))/(2*[.D$104])" office:value-type="float" office:value="-107.36872423274">
            <text:p>-107.37</text:p>
          </table:table-cell>
          <table:table-cell table:style-name="ce1" table:formula="of:=(-[.E$105]-SQRT(([.E$105]^2)-4*[.E$104]*[.E$106]))/(2*[.E$104])" office:value-type="float" office:value="-103.20657074598">
            <text:p>-103.21</text:p>
          </table:table-cell>
          <table:table-cell table:formula="of:=(-[.F$105]-SQRT(([.F$105]^2)-4*[.F$104]*[.F$106]))/(2*[.F$104])" office:value-type="float" office:value="-92.4343126180322">
            <text:p>-92.43</text:p>
          </table:table-cell>
          <table:table-cell table:formula="of:=(-[.G$105]-SQRT(([.G$105]^2)-4*[.G$104]*[.G$106]))/(2*[.G$104])" office:value-type="float" office:value="-65.9726587204949">
            <text:p>-65.97</text:p>
          </table:table-cell>
          <table:table-cell table:formula="of:=(-[.H$105]-SQRT(([.H$105]^2)-4*[.H$104]*[.H$106]))/(2*[.H$104]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x</text:p>
          </table:table-cell>
          <table:table-cell table:style-name="ce9" table:formula="of:=[.B$107]+[.B$95]" office:value-type="float" office:value="0">
            <text:p>0.00000</text:p>
          </table:table-cell>
          <table:table-cell table:style-name="ce9" table:formula="of:=[.C$107]+[.C$95]" office:value-type="float" office:value="-1.23044989923145">
            <text:p>-1.23045</text:p>
          </table:table-cell>
          <table:table-cell table:style-name="ce9" table:formula="of:=[.D$107]+[.D$95]" office:value-type="float" office:value="-6.13920193608868">
            <text:p>-6.13920</text:p>
          </table:table-cell>
          <table:table-cell table:style-name="ce9" table:formula="of:=[.E$107]+[.E$95]" office:value-type="float" office:value="-12.2147799574579">
            <text:p>-12.21478</text:p>
          </table:table-cell>
          <table:table-cell table:style-name="ce9" table:formula="of:=[.F$107]+[.F$95]" office:value-type="float" office:value="-24.0700427248586">
            <text:p>-24.07004</text:p>
          </table:table-cell>
          <table:table-cell table:style-name="ce9" table:formula="of:=[.G$107]+[.G$95]" office:value-type="float" office:value="-41.226764417646">
            <text:p>-41.22676</text:p>
          </table:table-cell>
          <table:table-cell table:style-name="ce9" table:formula="of:=[.H$107]+[.H$95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y</text:p>
          </table:table-cell>
          <table:table-cell table:style-name="ce9" table:formula="of:=[.B$108]+[.B$96]" office:value-type="float" office:value="62.0000000000001">
            <text:p>62.00000</text:p>
          </table:table-cell>
          <table:table-cell table:style-name="ce9" table:formula="of:=[.C$108]+[.C$96]" office:value-type="float" office:value="61.9831745549988">
            <text:p>61.98317</text:p>
          </table:table-cell>
          <table:table-cell table:style-name="ce9" table:formula="of:=[.D$108]+[.D$96]" office:value-type="float" office:value="61.5792575037754">
            <text:p>61.57926</text:p>
          </table:table-cell>
          <table:table-cell table:style-name="ce9" table:formula="of:=[.E$108]+[.E$96]" office:value-type="float" office:value="60.3104970023537">
            <text:p>60.31050</text:p>
          </table:table-cell>
          <table:table-cell table:style-name="ce9" table:formula="of:=[.F$108]+[.F$96]" office:value-type="float" office:value="55.0214813391521">
            <text:p>55.02148</text:p>
          </table:table-cell>
          <table:table-cell table:style-name="ce9" table:formula="of:=[.G$108]+[.G$96]" office:value-type="float" office:value="35.0375690061578">
            <text:p>35.03757</text:p>
          </table:table-cell>
          <table:table-cell table:style-name="ce9" table:formula="of:=[.H$108]+[.H$96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x</text:p>
          </table:table-cell>
          <table:table-cell table:style-name="ce9" table:formula="of:=[.B$109]+[.B$95]" office:value-type="float" office:value="-30.1030807340075">
            <text:p>-30.10308</text:p>
          </table:table-cell>
          <table:table-cell table:style-name="ce9" table:formula="of:=[.C$109]+[.C$95]" office:value-type="float" office:value="-30.9158192350512">
            <text:p>-30.91582</text:p>
          </table:table-cell>
          <table:table-cell table:style-name="ce9" table:formula="of:=[.D$109]+[.D$95]" office:value-type="float" office:value="-33.9523777744516">
            <text:p>-33.95238</text:p>
          </table:table-cell>
          <table:table-cell table:style-name="ce9" table:formula="of:=[.E$109]+[.E$95]" office:value-type="float" office:value="-37.277523215524">
            <text:p>-37.27752</text:p>
          </table:table-cell>
          <table:table-cell table:style-name="ce8" table:formula="of:=[.F$109]+[.F$95]" office:value-type="float" office:value="-42.3903121188784">
            <text:p>-42.3903</text:p>
          </table:table-cell>
          <table:table-cell table:style-name="ce9" table:formula="of:=[.G$109]+[.G$95]" office:value-type="float" office:value="-44.1093420915486">
            <text:p>-44.10934</text:p>
          </table:table-cell>
          <table:table-cell table:style-name="ce9" table:formula="of:=[.H$109]+[.H$95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y</text:p>
          </table:table-cell>
          <table:table-cell table:style-name="ce9" table:formula="of:=[.B$110]+[.B$96]" office:value-type="float" office:value="-16.4485355482394">
            <text:p>-16.44854</text:p>
          </table:table-cell>
          <table:table-cell table:style-name="ce9" table:formula="of:=[.C$110]+[.C$96]" office:value-type="float" office:value="-15.6988091683115">
            <text:p>-15.69881</text:p>
          </table:table-cell>
          <table:table-cell table:style-name="ce9" table:formula="of:=[.D$110]+[.D$96]" office:value-type="float" office:value="-12.5336425701423">
            <text:p>-12.53364</text:p>
          </table:table-cell>
          <table:table-cell table:style-name="ce9" table:formula="of:=[.E$110]+[.E$96]" office:value-type="float" office:value="-8.20686935968193">
            <text:p>-8.20687</text:p>
          </table:table-cell>
          <table:table-cell table:style-name="ce8" table:formula="of:=[.F$110]+[.F$96]" office:value-type="float" office:value="1.89829683565202">
            <text:p>1.8983</text:p>
          </table:table-cell>
          <table:table-cell table:style-name="ce9" table:formula="of:=[.G$110]+[.G$96]" office:value-type="float" office:value="25.9087563807036">
            <text:p>25.90876</text:p>
          </table:table-cell>
          <table:table-cell table:style-name="ce9" table:formula="of:=[.H$110]+[.H$96]" office:value-type="float" office:value="0">
            <text:p>Err:502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9" table:number-columns-repeated="4"/>
          <table:table-cell table:style-name="ce8"/>
          <table:table-cell table:style-name="ce9" table:number-columns-repeated="2"/>
          <table:table-cell table:number-columns-repeated="248"/>
        </table:table-row>
        <table:table-row table:style-name="ro1">
          <table:table-cell table:style-name="ce2" office:value-type="string">
            <text:p>RHS:</text:p>
          </table:table-cell>
          <table:table-cell table:number-columns-repeated="255"/>
        </table:table-row>
        <table:table-row table:style-name="ro1">
          <table:table-cell office:value-type="string">
            <text:p>Ex</text:p>
          </table:table-cell>
          <table:table-cell table:style-name="ce8" table:formula="of:=[.$B$51]" office:value-type="float" office:value="0">
            <text:p>0.0000</text:p>
          </table:table-cell>
          <table:table-cell table:style-name="ce1" table:formula="of:=[.$C$25]*SIN((RADIANS([.F$36])+(RADIANS([.$C$24]))))" office:value-type="float" office:value="-1.23044989923144">
            <text:p>-1.23</text:p>
          </table:table-cell>
          <table:table-cell table:style-name="ce1" table:formula="of:=[.$C$25]*SIN((RADIANS([.G$36])+(RADIANS([.$C$24]))))" office:value-type="float" office:value="-6.13920193608869">
            <text:p>-6.14</text:p>
          </table:table-cell>
          <table:table-cell table:style-name="ce1" table:formula="of:=[.$C$25]*SIN((RADIANS([.H$36])+(RADIANS([.$C$24]))))" office:value-type="float" office:value="-12.2147799574579">
            <text:p>-12.21</text:p>
          </table:table-cell>
          <table:table-cell table:formula="of:=[.$C$25]*SIN((RADIANS([.I$36])+(RADIANS([.$C$24]))))" office:value-type="float" office:value="-24.0700427248586">
            <text:p>-24.07</text:p>
          </table:table-cell>
          <table:table-cell table:formula="of:=[.$C$25]*SIN((RADIANS([.J$36])+(RADIANS([.$C$24]))))" office:value-type="float" office:value="-41.2267644176461">
            <text:p>-41.23</text:p>
          </table:table-cell>
          <table:table-cell table:formula="of:=[.$C$25]*SIN((RADIANS([.K$36])+(RADIANS([.$C$24])))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Ey</text:p>
          </table:table-cell>
          <table:table-cell table:style-name="ce8" table:formula="of:=[.$C$51]" office:value-type="float" office:value="62">
            <text:p>62.0000</text:p>
          </table:table-cell>
          <table:table-cell table:style-name="ce1" table:formula="of:=[.$C$23]+[.$C$25]*COS((RADIANS([.F$36])+(RADIANS([.$C$24]))))" office:value-type="float" office:value="61.9831745549987">
            <text:p>61.98</text:p>
          </table:table-cell>
          <table:table-cell table:style-name="ce1" table:formula="of:=[.$C$23]+[.$C$25]*COS((RADIANS([.G$36])+(RADIANS([.$C$24]))))" office:value-type="float" office:value="61.5792575037755">
            <text:p>61.58</text:p>
          </table:table-cell>
          <table:table-cell table:style-name="ce1" table:formula="of:=[.$C$23]+[.$C$25]*COS((RADIANS([.H$36])+(RADIANS([.$C$24]))))" office:value-type="float" office:value="60.3104970023537">
            <text:p>60.31</text:p>
          </table:table-cell>
          <table:table-cell table:formula="of:=[.$C$23]+[.$C$25]*COS((RADIANS([.I$36])+(RADIANS([.$C$24]))))" office:value-type="float" office:value="55.021481339152">
            <text:p>55.02</text:p>
          </table:table-cell>
          <table:table-cell table:formula="of:=[.$C$23]+[.$C$25]*COS((RADIANS([.J$36])+(RADIANS([.$C$24]))))" office:value-type="float" office:value="35.0375690061579">
            <text:p>35.04</text:p>
          </table:table-cell>
          <table:table-cell table:formula="of:=[.$C$23]+[.$C$25]*COS((RADIANS([.K$36])+(RADIANS([.$C$24])))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Gx</text:p>
          </table:table-cell>
          <table:table-cell table:style-name="ce8" table:formula="of:=[.$B$44]" office:value-type="float" office:value="213">
            <text:p>213.0000</text:p>
          </table:table-cell>
          <table:table-cell table:style-name="ce8" table:formula="of:=[.$B$44]" office:value-type="float" office:value="213">
            <text:p>213.0000</text:p>
          </table:table-cell>
          <table:table-cell table:style-name="ce8" table:formula="of:=[.$B$44]" office:value-type="float" office:value="213">
            <text:p>213.0000</text:p>
          </table:table-cell>
          <table:table-cell table:style-name="ce8" table:formula="of:=[.$B$44]" office:value-type="float" office:value="213">
            <text:p>213.0000</text:p>
          </table:table-cell>
          <table:table-cell table:style-name="ce8" table:formula="of:=[.$B$44]" office:value-type="float" office:value="213">
            <text:p>213.0000</text:p>
          </table:table-cell>
          <table:table-cell table:style-name="ce8" table:formula="of:=[.$B$44]" office:value-type="float" office:value="213">
            <text:p>213.0000</text:p>
          </table:table-cell>
          <table:table-cell table:style-name="ce8" table:formula="of:=[.$B$44]" office:value-type="float" office:value="213">
            <text:p>213.0000</text:p>
          </table:table-cell>
          <table:table-cell table:number-columns-repeated="248"/>
        </table:table-row>
        <table:table-row table:style-name="ro1">
          <table:table-cell office:value-type="string">
            <text:p>Gy</text:p>
          </table:table-cell>
          <table:table-cell table:style-name="ce8" table:formula="of:=[.$C$44]" office:value-type="float" office:value="0">
            <text:p>0.0000</text:p>
          </table:table-cell>
          <table:table-cell table:style-name="ce8" table:formula="of:=[.$C$44]" office:value-type="float" office:value="0">
            <text:p>0.0000</text:p>
          </table:table-cell>
          <table:table-cell table:style-name="ce8" table:formula="of:=[.$C$44]" office:value-type="float" office:value="0">
            <text:p>0.0000</text:p>
          </table:table-cell>
          <table:table-cell table:style-name="ce8" table:formula="of:=[.$C$44]" office:value-type="float" office:value="0">
            <text:p>0.0000</text:p>
          </table:table-cell>
          <table:table-cell table:style-name="ce8" table:formula="of:=[.$C$44]" office:value-type="float" office:value="0">
            <text:p>0.0000</text:p>
          </table:table-cell>
          <table:table-cell table:style-name="ce8" table:formula="of:=[.$C$44]" office:value-type="float" office:value="0">
            <text:p>0.0000</text:p>
          </table:table-cell>
          <table:table-cell table:style-name="ce8" table:formula="of:=[.$C$44]" office:value-type="float" office:value="0">
            <text:p>0.0000</text:p>
          </table:table-cell>
          <table:table-cell table:number-columns-repeated="248"/>
        </table:table-row>
        <table:table-row table:style-name="ro1">
          <table:table-cell office:value-type="string">
            <text:p>Coords of G relative to E x</text:p>
          </table:table-cell>
          <table:table-cell table:style-name="ce8" table:formula="of:=[.B$120]-[.B$118]" office:value-type="float" office:value="213">
            <text:p>213.0000</text:p>
          </table:table-cell>
          <table:table-cell table:style-name="ce8" table:formula="of:=[.C$120]-[.C$118]" office:value-type="float" office:value="214.230449899231">
            <text:p>214.2304</text:p>
          </table:table-cell>
          <table:table-cell table:style-name="ce8" table:formula="of:=[.D$120]-[.D$118]" office:value-type="float" office:value="219.139201936089">
            <text:p>219.1392</text:p>
          </table:table-cell>
          <table:table-cell table:style-name="ce8" table:formula="of:=[.E$120]-[.E$118]" office:value-type="float" office:value="225.214779957458">
            <text:p>225.2148</text:p>
          </table:table-cell>
          <table:table-cell table:style-name="ce8" table:formula="of:=[.F$120]-[.F$118]" office:value-type="float" office:value="237.070042724859">
            <text:p>237.0700</text:p>
          </table:table-cell>
          <table:table-cell table:style-name="ce8" table:formula="of:=[.G$120]-[.G$118]" office:value-type="float" office:value="254.226764417646">
            <text:p>254.2268</text:p>
          </table:table-cell>
          <table:table-cell table:style-name="ce8" table:formula="of:=[.H$120]-[.H$118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Coords of G relative to E y</text:p>
          </table:table-cell>
          <table:table-cell table:style-name="ce8" table:formula="of:=[.B$121]-[.B$119]" office:value-type="float" office:value="-62">
            <text:p>-62.0000</text:p>
          </table:table-cell>
          <table:table-cell table:style-name="ce8" table:formula="of:=[.C$121]-[.C$119]" office:value-type="float" office:value="-61.9831745549987">
            <text:p>-61.9832</text:p>
          </table:table-cell>
          <table:table-cell table:style-name="ce8" table:formula="of:=[.D$121]-[.D$119]" office:value-type="float" office:value="-61.5792575037755">
            <text:p>-61.5793</text:p>
          </table:table-cell>
          <table:table-cell table:style-name="ce8" table:formula="of:=[.E$121]-[.E$119]" office:value-type="float" office:value="-60.3104970023537">
            <text:p>-60.3105</text:p>
          </table:table-cell>
          <table:table-cell table:style-name="ce8" table:formula="of:=[.F$121]-[.F$119]" office:value-type="float" office:value="-55.021481339152">
            <text:p>-55.0215</text:p>
          </table:table-cell>
          <table:table-cell table:style-name="ce8" table:formula="of:=[.G$121]-[.G$119]" office:value-type="float" office:value="-35.0375690061579">
            <text:p>-35.0376</text:p>
          </table:table-cell>
          <table:table-cell table:style-name="ce8" table:formula="of:=[.H$121]-[.H$119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r1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style-name="ce8" table:formula="of:=[.$C$38]" office:value-type="float" office:value="203.994495038613">
            <text:p>203.9945</text:p>
          </table:table-cell>
          <table:table-cell table:number-columns-repeated="248"/>
        </table:table-row>
        <table:table-row table:style-name="ro1">
          <table:table-cell office:value-type="string">
            <text:p>r2</text:p>
          </table:table-cell>
          <table:table-cell table:style-name="ce8" table:formula="of:=[.$C$21]" office:value-type="float" office:value="95">
            <text:p>95.0000</text:p>
          </table:table-cell>
          <table:table-cell table:style-name="ce8" table:formula="of:=[.$C$21]" office:value-type="float" office:value="95">
            <text:p>95.0000</text:p>
          </table:table-cell>
          <table:table-cell table:style-name="ce8" table:formula="of:=[.$C$21]" office:value-type="float" office:value="95">
            <text:p>95.0000</text:p>
          </table:table-cell>
          <table:table-cell table:style-name="ce8" table:formula="of:=[.$C$21]" office:value-type="float" office:value="95">
            <text:p>95.0000</text:p>
          </table:table-cell>
          <table:table-cell table:style-name="ce8" table:formula="of:=[.$C$21]" office:value-type="float" office:value="95">
            <text:p>95.0000</text:p>
          </table:table-cell>
          <table:table-cell table:style-name="ce8" table:formula="of:=[.$C$21]" office:value-type="float" office:value="95">
            <text:p>95.0000</text:p>
          </table:table-cell>
          <table:table-cell table:style-name="ce8" table:formula="of:=[.$C$21]" office:value-type="float" office:value="95">
            <text:p>95.0000</text:p>
          </table:table-cell>
          <table:table-cell table:number-columns-repeated="248"/>
        </table:table-row>
        <table:table-row table:style-name="ro1">
          <table:table-cell office:value-type="string">
            <text:p>X</text:p>
          </table:table-cell>
          <table:table-cell table:style-name="ce1" table:formula="of:=(-(([.B$125]^2)-([.B$124]^2))+(([.B$122]^2)+[.B$123]^2))/2" office:value-type="float" office:value="40900.8770030295">
            <text:p>40900.88</text:p>
          </table:table-cell>
          <table:table-cell table:style-name="ce1" table:formula="of:=(-(([.C$125]^2)-([.C$124]^2))+(([.C$122]^2)+[.C$123]^2))/2" office:value-type="float" office:value="41162.6767990007">
            <text:p>41162.68</text:p>
          </table:table-cell>
          <table:table-cell table:style-name="ce1" table:formula="of:=(-(([.D$125]^2)-([.D$124]^2))+(([.D$122]^2)+[.D$123]^2))/2" office:value-type="float" office:value="42201.3743929805">
            <text:p>42201.37</text:p>
          </table:table-cell>
          <table:table-cell table:style-name="ce1" table:formula="of:=(-(([.E$125]^2)-([.E$124]^2))+(([.E$122]^2)+[.E$123]^2))/2" office:value-type="float" office:value="43473.903583008">
            <text:p>43473.9</text:p>
          </table:table-cell>
          <table:table-cell table:formula="of:=(-(([.F$125]^2)-([.F$124]^2))+(([.F$122]^2)+[.F$123]^2))/2" office:value-type="float" office:value="45909.1612861899">
            <text:p>45909.16</text:p>
          </table:table-cell>
          <table:table-cell table:formula="of:=(-(([.G$125]^2)-([.G$124]^2))+(([.G$122]^2)+[.G$123]^2))/2" office:value-type="float" office:value="49223.8164970928">
            <text:p>49223.82</text:p>
          </table:table-cell>
          <table:table-cell table:formula="of:=(-(([.H$125]^2)-([.H$124]^2))+(([.H$122]^2)+[.H$123]^2))/2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</text:p>
          </table:table-cell>
          <table:table-cell table:style-name="ce1" table:formula="of:=([.B$122]^2)+([.B$123]^2)" office:value-type="float" office:value="49213">
            <text:p>49213</text:p>
          </table:table-cell>
          <table:table-cell table:style-name="ce1" table:formula="of:=([.C$122]^2)+([.C$123]^2)" office:value-type="float" office:value="49736.5995919426">
            <text:p>49736.6</text:p>
          </table:table-cell>
          <table:table-cell table:style-name="ce1" table:formula="of:=([.D$122]^2)+([.D$123]^2)" office:value-type="float" office:value="51813.9947799021">
            <text:p>51813.99</text:p>
          </table:table-cell>
          <table:table-cell table:style-name="ce1" table:formula="of:=([.E$122]^2)+([.E$123]^2)" office:value-type="float" office:value="54359.0531599571">
            <text:p>54359.05</text:p>
          </table:table-cell>
          <table:table-cell table:formula="of:=([.F$122]^2)+([.F$123]^2)" office:value-type="float" office:value="59229.5685663209">
            <text:p>59229.57</text:p>
          </table:table-cell>
          <table:table-cell table:formula="of:=([.G$122]^2)+([.G$123]^2)" office:value-type="float" office:value="65858.8789881266">
            <text:p>65858.88</text:p>
          </table:table-cell>
          <table:table-cell table:formula="of:=([.H$122]^2)+([.H$123]^2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b</text:p>
          </table:table-cell>
          <table:table-cell table:style-name="ce1" table:formula="of:=-2*[.B$126]*[.B$123]" office:value-type="float" office:value="5071708.74837565">
            <text:p>5071708.75</text:p>
          </table:table-cell>
          <table:table-cell table:style-name="ce1" table:formula="of:=-2*[.C$126]*[.C$123]" office:value-type="float" office:value="5102786.76236691">
            <text:p>5102786.76</text:p>
          </table:table-cell>
          <table:table-cell table:style-name="ce1" table:formula="of:=-2*[.D$126]*[.D$123]" office:value-type="float" office:value="5197458.60151717">
            <text:p>5197458.6</text:p>
          </table:table-cell>
          <table:table-cell table:style-name="ce1" table:formula="of:=-2*[.E$126]*[.E$123]" office:value-type="float" office:value="5243865.46344723">
            <text:p>5243865.46</text:p>
          </table:table-cell>
          <table:table-cell table:formula="of:=-2*[.F$126]*[.F$123]" office:value-type="float" office:value="5051980.12200844">
            <text:p>5051980.12</text:p>
          </table:table-cell>
          <table:table-cell table:formula="of:=-2*[.G$126]*[.G$123]" office:value-type="float" office:value="3449365.73452668">
            <text:p>3449365.73</text:p>
          </table:table-cell>
          <table:table-cell table:formula="of:=-2*[.H$126]*[.H$123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c</text:p>
          </table:table-cell>
          <table:table-cell table:style-name="ce1" table:formula="of:=[.B$126]^2-([.B$122]^2)*([.B$124]^2)" office:value-type="float" office:value="-215092665.883943">
            <text:p>-215092665.88</text:p>
          </table:table-cell>
          <table:table-cell table:style-name="ce1" table:formula="of:=[.C$126]^2-([.C$122]^2)*([.C$124]^2)" office:value-type="float" office:value="-215484198.14923">
            <text:p>-215484198.15</text:p>
          </table:table-cell>
          <table:table-cell table:style-name="ce1" table:formula="of:=[.D$126]^2-([.D$122]^2)*([.D$124]^2)" office:value-type="float" office:value="-217419270.810235">
            <text:p>-217419270.81</text:p>
          </table:table-cell>
          <table:table-cell table:style-name="ce1" table:formula="of:=[.E$126]^2-([.E$122]^2)*([.E$124]^2)" office:value-type="float" office:value="-220739933.614216">
            <text:p>-220739933.61</text:p>
          </table:table-cell>
          <table:table-cell table:formula="of:=[.F$126]^2-([.F$122]^2)*([.F$124]^2)" office:value-type="float" office:value="-231133650.023619">
            <text:p>-231133650.02</text:p>
          </table:table-cell>
          <table:table-cell table:formula="of:=[.G$126]^2-([.G$122]^2)*([.G$124]^2)" office:value-type="float" office:value="-266564734.278273">
            <text:p>-266564734.28</text:p>
          </table:table-cell>
          <table:table-cell table:formula="of:=[.H$126]^2-([.H$122]^2)*([.H$124]^2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1, rel to B x</text:p>
          </table:table-cell>
          <table:table-cell table:style-name="ce1" table:formula="of:=SQRT(([.B$124]^2)-([.B$131]^2))" office:value-type="float" office:value="201.422412376511">
            <text:p>201.42</text:p>
          </table:table-cell>
          <table:table-cell table:style-name="ce1" table:formula="of:=SQRT(([.C$124]^2)-([.C$131]^2))" office:value-type="float" office:value="201.444709243859">
            <text:p>201.44</text:p>
          </table:table-cell>
          <table:table-cell table:style-name="ce1" table:formula="of:=SQRT(([.D$124]^2)-([.D$131]^2))" office:value-type="float" office:value="201.50541623224">
            <text:p>201.51</text:p>
          </table:table-cell>
          <table:table-cell table:style-name="ce1" table:formula="of:=SQRT(([.E$124]^2)-([.E$131]^2))" office:value-type="float" office:value="201.518501186162">
            <text:p>201.52</text:p>
          </table:table-cell>
          <table:table-cell table:formula="of:=SQRT(([.F$124]^2)-([.F$131]^2))" office:value-type="float" office:value="201.309123023011">
            <text:p>201.31</text:p>
          </table:table-cell>
          <table:table-cell table:formula="of:=SQRT(([.G$124]^2)-([.G$131]^2))" office:value-type="float" office:value="199.49440812171">
            <text:p>199.49</text:p>
          </table:table-cell>
          <table:table-cell table:formula="of:=SQRT(([.H$124]^2)-([.H$131]^2)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1, rel to B y</text:p>
          </table:table-cell>
          <table:table-cell table:style-name="ce1" table:formula="of:=(-[.B$128]+SQRT(([.B$128]^2)-4*[.B$127]*[.B$129]))/(2*[.B$127])" office:value-type="float" office:value="32.2918844059256">
            <text:p>32.29</text:p>
          </table:table-cell>
          <table:table-cell table:style-name="ce1" table:formula="of:=(-[.C$128]+SQRT(([.C$128]^2)-4*[.C$127]*[.C$129]))/(2*[.C$127])" office:value-type="float" office:value="32.1524979389797">
            <text:p>32.15</text:p>
          </table:table-cell>
          <table:table-cell table:style-name="ce1" table:formula="of:=(-[.D$128]+SQRT(([.D$128]^2)-4*[.D$127]*[.D$129]))/(2*[.D$127])" office:value-type="float" office:value="31.7698164163805">
            <text:p>31.77</text:p>
          </table:table-cell>
          <table:table-cell table:style-name="ce1" table:formula="of:=(-[.E$128]+SQRT(([.E$128]^2)-4*[.E$127]*[.E$129]))/(2*[.E$127])" office:value-type="float" office:value="31.6867115009102">
            <text:p>31.69</text:p>
          </table:table-cell>
          <table:table-cell table:formula="of:=(-[.F$128]+SQRT(([.F$128]^2)-4*[.F$127]*[.F$129]))/(2*[.F$127])" office:value-type="float" office:value="32.9907713423808">
            <text:p>32.99</text:p>
          </table:table-cell>
          <table:table-cell table:formula="of:=(-[.G$128]+SQRT(([.G$128]^2)-4*[.G$127]*[.G$129]))/(2*[.G$127])" office:value-type="float" office:value="42.611443700345">
            <text:p>42.61</text:p>
          </table:table-cell>
          <table:table-cell table:formula="of:=(-[.H$128]+SQRT(([.H$128]^2)-4*[.H$127]*[.H$129]))/(2*[.H$127]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2, rel to B x</text:p>
          </table:table-cell>
          <table:table-cell table:style-name="ce1" table:formula="of:=SQRT(([.B$124]^2)-([.B$133]^2))" office:value-type="float" office:value="152.625778209118">
            <text:p>152.63</text:p>
          </table:table-cell>
          <table:table-cell table:style-name="ce1" table:formula="of:=SQRT(([.C$124]^2)-([.C$133]^2))" office:value-type="float" office:value="153.155277166759">
            <text:p>153.16</text:p>
          </table:table-cell>
          <table:table-cell table:style-name="ce1" table:formula="of:=SQRT(([.D$124]^2)-([.D$133]^2))" office:value-type="float" office:value="155.46283315165">
            <text:p>155.46</text:p>
          </table:table-cell>
          <table:table-cell table:style-name="ce1" table:formula="of:=SQRT(([.E$124]^2)-([.E$133]^2))" office:value-type="float" office:value="158.71461768469">
            <text:p>158.71</text:p>
          </table:table-cell>
          <table:table-cell table:formula="of:=SQRT(([.F$124]^2)-([.F$133]^2))" office:value-type="float" office:value="166.19944038625">
            <text:p>166.2</text:p>
          </table:table-cell>
          <table:table-cell table:formula="of:=SQRT(([.G$124]^2)-([.G$133]^2))" office:value-type="float" office:value="180.530633075847">
            <text:p>180.53</text:p>
          </table:table-cell>
          <table:table-cell table:formula="of:=SQRT(([.H$124]^2)-([.H$133]^2)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soln2, rel to B y</text:p>
          </table:table-cell>
          <table:table-cell table:style-name="ce1" table:formula="of:=(-[.B$128]-SQRT(([.B$128]^2)-4*[.B$127]*[.B$129]))/(2*[.B$127])" office:value-type="float" office:value="-135.348165233667">
            <text:p>-135.35</text:p>
          </table:table-cell>
          <table:table-cell table:style-name="ce1" table:formula="of:=(-[.C$128]-SQRT(([.C$128]^2)-4*[.C$127]*[.C$129]))/(2*[.C$127])" office:value-type="float" office:value="-134.748710873359">
            <text:p>-134.75</text:p>
          </table:table-cell>
          <table:table-cell table:style-name="ce1" table:formula="of:=(-[.D$128]-SQRT(([.D$128]^2)-4*[.D$127]*[.D$129]))/(2*[.D$127])" office:value-type="float" office:value="-132.079754370309">
            <text:p>-132.08</text:p>
          </table:table-cell>
          <table:table-cell table:style-name="ce1" table:formula="of:=(-[.E$128]-SQRT(([.E$128]^2)-4*[.E$127]*[.E$129]))/(2*[.E$127])" office:value-type="float" office:value="-128.153908014003">
            <text:p>-128.15</text:p>
          </table:table-cell>
          <table:table-cell table:formula="of:=(-[.F$128]-SQRT(([.F$128]^2)-4*[.F$127]*[.F$129]))/(2*[.F$127])" office:value-type="float" office:value="-118.285671242784">
            <text:p>-118.29</text:p>
          </table:table-cell>
          <table:table-cell table:formula="of:=(-[.G$128]-SQRT(([.G$128]^2)-4*[.G$127]*[.G$129]))/(2*[.G$127])" office:value-type="float" office:value="-94.9865491914141">
            <text:p>-94.99</text:p>
          </table:table-cell>
          <table:table-cell table:formula="of:=(-[.H$128]-SQRT(([.H$128]^2)-4*[.H$127]*[.H$129]))/(2*[.H$127])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x</text:p>
          </table:table-cell>
          <table:table-cell table:style-name="ce9" table:formula="of:=[.B$130]+[.B$118]" office:value-type="float" office:value="201.422412376511">
            <text:p>201.42241</text:p>
          </table:table-cell>
          <table:table-cell table:style-name="ce9" table:formula="of:=[.C$130]+[.C$118]" office:value-type="float" office:value="200.214259344627">
            <text:p>200.21426</text:p>
          </table:table-cell>
          <table:table-cell table:style-name="ce9" table:formula="of:=[.D$130]+[.D$118]" office:value-type="float" office:value="195.366214296152">
            <text:p>195.36621</text:p>
          </table:table-cell>
          <table:table-cell table:style-name="ce9" table:formula="of:=[.E$130]+[.E$118]" office:value-type="float" office:value="189.303721228704">
            <text:p>189.30372</text:p>
          </table:table-cell>
          <table:table-cell table:style-name="ce8" table:formula="of:=[.F$130]+[.F$118]" office:value-type="float" office:value="177.239080298152">
            <text:p>177.2391</text:p>
          </table:table-cell>
          <table:table-cell table:style-name="ce8" table:formula="of:=[.G$130]+[.G$118]" office:value-type="float" office:value="158.267643704063">
            <text:p>158.2676</text:p>
          </table:table-cell>
          <table:table-cell table:style-name="ce9" table:formula="of:=[.H$130]+[.H$118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y</text:p>
          </table:table-cell>
          <table:table-cell table:style-name="ce9" table:formula="of:=[.B$131]+[.B$119]" office:value-type="float" office:value="94.2918844059256">
            <text:p>94.29188</text:p>
          </table:table-cell>
          <table:table-cell table:style-name="ce9" table:formula="of:=[.C$131]+[.C$119]" office:value-type="float" office:value="94.1356724939783">
            <text:p>94.13567</text:p>
          </table:table-cell>
          <table:table-cell table:style-name="ce9" table:formula="of:=[.D$131]+[.D$119]" office:value-type="float" office:value="93.349073920156">
            <text:p>93.34907</text:p>
          </table:table-cell>
          <table:table-cell table:style-name="ce9" table:formula="of:=[.E$131]+[.E$119]" office:value-type="float" office:value="91.9972085032639">
            <text:p>91.99721</text:p>
          </table:table-cell>
          <table:table-cell table:style-name="ce9" table:formula="of:=[.F$131]+[.F$119]" office:value-type="float" office:value="88.0122526815328">
            <text:p>88.01225</text:p>
          </table:table-cell>
          <table:table-cell table:style-name="ce9" table:formula="of:=[.G$131]+[.G$119]" office:value-type="float" office:value="77.6490127065029">
            <text:p>77.64901</text:p>
          </table:table-cell>
          <table:table-cell table:style-name="ce9" table:formula="of:=[.H$131]+[.H$119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x</text:p>
          </table:table-cell>
          <table:table-cell table:style-name="ce9" table:formula="of:=[.B$132]+[.B$118]" office:value-type="float" office:value="152.625778209118">
            <text:p>152.62578</text:p>
          </table:table-cell>
          <table:table-cell table:style-name="ce9" table:formula="of:=[.C$132]+[.C$118]" office:value-type="float" office:value="151.924827267528">
            <text:p>151.92483</text:p>
          </table:table-cell>
          <table:table-cell table:style-name="ce9" table:formula="of:=[.D$132]+[.D$118]" office:value-type="float" office:value="149.323631215561">
            <text:p>149.32363</text:p>
          </table:table-cell>
          <table:table-cell table:style-name="ce9" table:formula="of:=[.E$132]+[.E$118]" office:value-type="float" office:value="146.499837727232">
            <text:p>146.49984</text:p>
          </table:table-cell>
          <table:table-cell table:style-name="ce8" table:formula="of:=[.F$132]+[.F$118]" office:value-type="float" office:value="142.129397661392">
            <text:p>142.1294</text:p>
          </table:table-cell>
          <table:table-cell table:style-name="ce8" table:formula="of:=[.G$132]+[.G$118]" office:value-type="float" office:value="139.303868658201">
            <text:p>139.3039</text:p>
          </table:table-cell>
          <table:table-cell table:style-name="ce9" table:formula="of:=[.H$132]+[.H$118]" office:value-type="float" office:value="0">
            <text:p>Err:50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y</text:p>
          </table:table-cell>
          <table:table-cell table:style-name="ce9" table:formula="of:=[.B$133]+[.B$119]" office:value-type="float" office:value="-73.3481652336673">
            <text:p>-73.34817</text:p>
          </table:table-cell>
          <table:table-cell table:style-name="ce9" table:formula="of:=[.C$133]+[.C$119]" office:value-type="float" office:value="-72.7655363183605">
            <text:p>-72.76554</text:p>
          </table:table-cell>
          <table:table-cell table:style-name="ce9" table:formula="of:=[.D$133]+[.D$119]" office:value-type="float" office:value="-70.5004968665337">
            <text:p>-70.50050</text:p>
          </table:table-cell>
          <table:table-cell table:style-name="ce9" table:formula="of:=[.E$133]+[.E$119]" office:value-type="float" office:value="-67.8434110116492">
            <text:p>-67.84341</text:p>
          </table:table-cell>
          <table:table-cell table:style-name="ce8" table:formula="of:=[.F$133]+[.F$119]" office:value-type="float" office:value="-63.2641899036325">
            <text:p>-63.2642</text:p>
          </table:table-cell>
          <table:table-cell table:style-name="ce8" table:formula="of:=[.G$133]+[.G$119]" office:value-type="float" office:value="-59.9489801852562">
            <text:p>-59.9490</text:p>
          </table:table-cell>
          <table:table-cell table:style-name="ce9" table:formula="of:=[.H$133]+[.H$119]" office:value-type="float" office:value="0">
            <text:p>Err:502</text:p>
          </table:table-cell>
          <table:table-cell table:number-columns-repeated="248"/>
        </table:table-row>
        <table:table-row table:style-name="ro1" table:number-rows-repeated="318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P1" style:volatile="true">
      <number:text>-£</number:text>
      <number:number number:decimal-places="0" number:min-integer-digits="1" number:grouping="true"/>
    </number:number-style>
    <number:number-style style:name="N126">
      <number:text>£-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P1" style:volatile="true">
      <number:text>-£</number:text>
      <number:number number:decimal-places="2" number:min-integer-digits="1" number:grouping="true"/>
    </number:number-style>
    <number:number-style style:name="N130">
      <number:text>£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integer-digits="1" number:grouping="true"/>
    </number:number-style>
    <number:number-style style:name="N132P1" style:volatile="true">
      <number:text>-</number:text>
      <number:number number:decimal-places="2" number:min-integer-digits="1" number:grouping="true"/>
    </number:number-style>
    <number:number-style style:name="N132">
      <number:text>-</number:text>
      <number:number number: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£</number:text>
      <number:number number:decimal-places="0" number:min-integer-digits="1" number:grouping="true"/>
    </number:number-style>
    <number:number-style style:name="N133">
      <number:text>£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style:text-properties fo:color="#ff0000"/>
      <number:text>£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number:text>£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2" number:min-integer-digits="1" number:grouping="true"/>
    </number:number-style>
    <number:number-style style:name="N136">
      <style:text-properties fo:color="#ff0000"/>
      <number:text>£-</number:text>
      <number:number number:decimal-places="2" number:min-integer-digits="1" number:grouping="true"/>
      <style:map style:condition="value()&gt;=0" style:apply-style-name="N136P0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P1" style:volatile="true">
      <number:text>£-</number:text>
      <number:number number:decimal-places="0" number:min-integer-digits="1" number:grouping="true"/>
    </number:number-style>
    <number:number-style style:name="N138">
      <number:text>£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£</number:text>
      <number:number number:decimal-places="2" number:min-integer-digits="1" number:grouping="true"/>
    </number:number-style>
    <number:number-style style:name="N140P1" style:volatile="true">
      <number:text>£-</number:text>
      <number:number number:decimal-places="2" number:min-integer-digits="1" number:grouping="true"/>
    </number:number-style>
    <number:number-style style:name="N140">
      <number:text>£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">
      <number:scientific-number number:decimal-places="3" number:min-integer-digits="1" number:min-exponent-digits="2"/>
    </number:number-style>
    <number:number-style style:name="N142">
      <number:number number:decimal-places="1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0" number:min-integer-digits="3" number:min-exponent-digits="2"/>
    </number:number-style>
    <number:number-style style:name="N149">
      <number:number number:decimal-places="7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9" number:min-integer-digits="1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13/05/2013</text:date>, <text:time>05:4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602</meta:generator>
    <meta:creation-date>2002-10-12T12:48:59</meta:creation-date>
    <dc:date>2013-05-13T05:43:40</dc:date>
    <dc:language>en-US</dc:language>
    <meta:editing-cycles>4</meta:editing-cycles>
    <meta:editing-duration>PT39M26S</meta:editing-duration>
    <meta:document-statistic meta:table-count="1" meta:cell-count="57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/>
    </style:style>
    <style:style style:name="ch3" style:family="chart" style:data-style-name="N142">
      <style:chart-properties chart:display-label="true" chart:logarithmic="false" chart:minimum="-1000" chart:maximum="1000" chart:origin="0" chart:interval-major="500" chart:interval-minor-divisor="5" chart:reverse-direction="false" text:line-break="true" chart:label-arrangement="side-by-side" chart:axis-position="0" chart:axis-label-position="outside-start" chart:tick-mark-position="at-labels"/>
      <style:text-properties fo:color="#000000" fo:font-family="Albany" fo:font-size="10.3000001907349pt" style:font-family-asian="'Andale Sans UI'" style:font-size-asian="10.3000001907349pt" style:font-family-complex="'Arial Unicode MS'" style:font-size-complex="10.3000001907349pt"/>
    </style:style>
    <style:style style:name="ch4" style:family="chart" style:data-style-name="N0">
      <style:chart-properties chart:display-label="true" chart:logarithmic="false" chart:minimum="-500" chart:maximum="1500" chart:origin="0" chart:interval-major="500" chart:interval-minor-divisor="5" chart:reverse-direction="false" text:line-break="false" chart:label-arrangement="side-by-side" chart:axis-position="0" chart:axis-label-position="outside-start" chart:tick-mark-position="at-labels"/>
      <style:text-properties fo:color="#000000" fo:font-family="Albany" fo:font-size="10.3000001907349pt" style:font-family-asian="'Andale Sans UI'" style:font-size-asian="10.3000001907349pt" style:font-family-complex="'Arial Unicode MS'" style:font-size-complex="10.3000001907349pt"/>
    </style:style>
    <style:style style:name="ch5" style:family="chart" style:data-style-name="N0">
      <style:chart-properties chart:symbol-type="none"/>
      <style:graphic-properties svg:stroke-width="0.051cm" svg:stroke-color="#993366" draw:fill-color="#993366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6" style:family="chart" style:data-style-name="N142">
      <style:chart-properties chart:symbol-type="none"/>
      <style:graphic-properties svg:stroke-width="0.051cm" svg:stroke-color="#660066" draw:fill-color="#660066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7" style:family="chart" style:data-style-name="N0">
      <style:chart-properties chart:symbol-type="none"/>
      <style:graphic-properties svg:stroke-width="0.051cm" svg:stroke-color="#ff8080" draw:fill-color="#ff8080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8" style:family="chart" style:data-style-name="N0">
      <style:chart-properties chart:symbol-type="none"/>
      <style:graphic-properties svg:stroke-width="0.051cm" svg:stroke-color="#333366" draw:fill-color="#333366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9" style:family="chart" style:data-style-name="N142">
      <style:chart-properties chart:symbol-type="none"/>
      <style:graphic-properties svg:stroke-width="0.051cm" svg:stroke-color="#000080" draw:fill-color="#000080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10" style:family="chart" style:data-style-name="N142">
      <style:chart-properties chart:symbol-type="none"/>
      <style:graphic-properties svg:stroke-width="0.051cm" svg:stroke-color="#0066cc" draw:fill-color="#0066cc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0.766cm" svg:height="10.335cm" xlink:href=".." xlink:type="simple" chart:class="chart:scatter" chart:style-name="ch1">
        <chart:plot-area chart:style-name="ch2" table:cell-range-address="Sheet1.B65:Sheet1.K91" chart:data-source-has-labels="row" svg:x="0.214cm" svg:y="0.386cm" svg:width="10.335cm" svg:height="9.74cm">
          <chartooo:coordinate-region svg:x="1.312cm" svg:y="0.598cm" svg:width="8.653cm" svg:height="8.855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Sheet1.C66:Sheet1.C91" chart:label-cell-address="Sheet1.C65:Sheet1.C65" chart:class="chart:scatter">
            <chart:domain table:cell-range-address="Sheet1.B66:Sheet1.B91"/>
            <chart:data-point chart:repeated="26"/>
          </chart:series>
          <chart:series chart:style-name="ch5" chart:values-cell-range-address="Sheet1.D66:Sheet1.D91" chart:label-cell-address="Sheet1.D65:Sheet1.D65" chart:class="chart:scatter">
            <chart:data-point chart:repeated="26"/>
          </chart:series>
          <chart:series chart:style-name="ch5" chart:values-cell-range-address="Sheet1.E66:Sheet1.E91" chart:label-cell-address="Sheet1.E65:Sheet1.E65" chart:class="chart:scatter">
            <chart:data-point chart:repeated="26"/>
          </chart:series>
          <chart:series chart:style-name="ch6" chart:values-cell-range-address="Sheet1.F66:Sheet1.F91" chart:label-cell-address="Sheet1.F65:Sheet1.F65" chart:class="chart:scatter">
            <chart:data-point chart:repeated="26"/>
          </chart:series>
          <chart:series chart:style-name="ch7" chart:values-cell-range-address="Sheet1.G66:Sheet1.G91" chart:label-cell-address="Sheet1.G65:Sheet1.G65" chart:class="chart:scatter">
            <chart:data-point chart:repeated="26"/>
          </chart:series>
          <chart:series chart:style-name="ch8" chart:values-cell-range-address="Sheet1.H66:Sheet1.H91" chart:label-cell-address="Sheet1.H65:Sheet1.H65" chart:class="chart:scatter">
            <chart:data-point chart:repeated="26"/>
          </chart:series>
          <chart:series chart:style-name="ch8" chart:values-cell-range-address="Sheet1.I66:Sheet1.I91" chart:label-cell-address="Sheet1.I65:Sheet1.I65" chart:class="chart:scatter">
            <chart:data-point chart:repeated="26"/>
          </chart:series>
          <chart:series chart:style-name="ch9" chart:values-cell-range-address="Sheet1.J66:Sheet1.J91" chart:label-cell-address="Sheet1.J65:Sheet1.J65" chart:class="chart:scatter">
            <chart:data-point chart:repeated="26"/>
          </chart:series>
          <chart:series chart:style-name="ch10" chart:values-cell-range-address="Sheet1.K66:Sheet1.K91" chart:label-cell-address="Sheet1.K65:Sheet1.K65" chart:class="chart:scatter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handlebar</text:p>
                <draw:g>
                  <svg:desc>Sheet1.C65:Sheet1.C65</svg:desc>
                </draw:g>
              </table:table-cell>
              <table:table-cell office:value-type="string">
                <text:p>wheel RH</text:p>
                <draw:g>
                  <svg:desc>Sheet1.D65:Sheet1.D65</svg:desc>
                </draw:g>
              </table:table-cell>
              <table:table-cell office:value-type="string">
                <text:p>wheel LH</text:p>
                <draw:g>
                  <svg:desc>Sheet1.E65:Sheet1.E65</svg:desc>
                </draw:g>
              </table:table-cell>
              <table:table-cell office:value-type="string">
                <text:p>rear wheel</text:p>
                <draw:g>
                  <svg:desc>Sheet1.F65:Sheet1.F65</svg:desc>
                </draw:g>
              </table:table-cell>
              <table:table-cell office:value-type="string">
                <text:p>steering triangle</text:p>
                <draw:g>
                  <svg:desc>Sheet1.G65:Sheet1.G65</svg:desc>
                </draw:g>
              </table:table-cell>
              <table:table-cell office:value-type="string">
                <text:p>kingpin arm l</text:p>
                <draw:g>
                  <svg:desc>Sheet1.H65:Sheet1.H65</svg:desc>
                </draw:g>
              </table:table-cell>
              <table:table-cell office:value-type="string">
                <text:p>kingpin arm r</text:p>
                <draw:g>
                  <svg:desc>Sheet1.I65:Sheet1.I65</svg:desc>
                </draw:g>
              </table:table-cell>
              <table:table-cell office:value-type="string">
                <text:p/>
                <draw:g>
                  <svg:desc>Sheet1.J65:Sheet1.J65</svg:desc>
                </draw:g>
              </table:table-cell>
              <table:table-cell office:value-type="string">
                <text:p/>
                <draw:g>
                  <svg:desc>Sheet1.K65:Sheet1.K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66:Sheet1.B91</svg:desc>
                </draw:g>
              </table:table-cell>
              <table:table-cell office:value-type="float" office:value="17">
                <text:p>17</text:p>
                <draw:g>
                  <svg:desc>Sheet1.C66:Sheet1.C91</svg:desc>
                </draw:g>
              </table:table-cell>
              <table:table-cell office:value-type="float" office:value="NaN">
                <text:p>NaN</text:p>
                <draw:g>
                  <svg:desc>Sheet1.D66:Sheet1.D91</svg:desc>
                </draw:g>
              </table:table-cell>
              <table:table-cell office:value-type="float" office:value="NaN">
                <text:p>NaN</text:p>
                <draw:g>
                  <svg:desc>Sheet1.E66:Sheet1.E91</svg:desc>
                </draw:g>
              </table:table-cell>
              <table:table-cell office:value-type="float" office:value="NaN">
                <text:p>NaN</text:p>
                <draw:g>
                  <svg:desc>Sheet1.F66:Sheet1.F91</svg:desc>
                </draw:g>
              </table:table-cell>
              <table:table-cell office:value-type="float" office:value="NaN">
                <text:p>NaN</text:p>
                <draw:g>
                  <svg:desc>Sheet1.G66:Sheet1.G91</svg:desc>
                </draw:g>
              </table:table-cell>
              <table:table-cell office:value-type="float" office:value="NaN">
                <text:p>NaN</text:p>
                <draw:g>
                  <svg:desc>Sheet1.H66:Sheet1.H91</svg:desc>
                </draw:g>
              </table:table-cell>
              <table:table-cell office:value-type="float" office:value="NaN">
                <text:p>NaN</text:p>
                <draw:g>
                  <svg:desc>Sheet1.I66:Sheet1.I91</svg:desc>
                </draw:g>
              </table:table-cell>
              <table:table-cell office:value-type="float" office:value="NaN">
                <text:p>NaN</text:p>
                <draw:g>
                  <svg:desc>Sheet1.J66:Sheet1.J91</svg:desc>
                </draw:g>
              </table:table-cell>
              <table:table-cell office:value-type="float" office:value="NaN">
                <text:p>NaN</text:p>
                <draw:g>
                  <svg:desc>Sheet1.K66:Sheet1.K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0">
                <text:p>-200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13">
                <text:p>-2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89">
                <text:p>-28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89">
                <text:p>-289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89">
                <text:p>-289</text:p>
              </table:table-cell>
              <table:table-cell office:value-type="float" office:value="NaN">
                <text:p>NaN</text:p>
              </table:table-cell>
              <table:table-cell office:value-type="float" office:value="-206">
                <text:p>-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06">
                <text:p>-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6">
                <text:p>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4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0000000000001">
                <text:p>62.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13">
                <text:p>-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1.422412376511">
                <text:p>-201.422412376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2918844059256">
                <text:p>94.2918844059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.422412376511">
                <text:p>201.422412376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2918844059256">
                <text:p>94.2918844059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01.422412376511">
                <text:p>-201.422412376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2918844059256">
                <text:p>94.2918844059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0000000000001">
                <text:p>62.0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.422412376511">
                <text:p>201.422412376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2918844059256">
                <text:p>94.2918844059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