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2.0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3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13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4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4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48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6" table:default-cell-style-name="Default"/>
        <table:table-row table:style-name="ro1">
          <table:table-cell table:number-columns-repeated="3"/>
          <table:table-cell>
            <draw:frame table:end-cell-address="Sheet1.J23" table:end-x="1.246cm" table:end-y="0.398cm" draw:z-index="0" draw:style-name="gr1" svg:width="10.764cm" svg:height="9.753cm" svg:x="0.495cm" svg:y="0cm">
              <draw:object draw:notify-on-update-of-ranges="Sheet1.B65:Sheet1.B65 Sheet1.B66:Sheet1.B91 Sheet1.C65:Sheet1.C65 Sheet1.C66:Sheet1.C91 Sheet1.B65:Sheet1.B65 Sheet1.B66:Sheet1.B91 Sheet1.D65:Sheet1.D65 Sheet1.D66:Sheet1.D91 Sheet1.B65:Sheet1.B65 Sheet1.B66:Sheet1.B91 Sheet1.E65:Sheet1.E65 Sheet1.E66:Sheet1.E91 Sheet1.B65:Sheet1.B65 Sheet1.B66:Sheet1.B91 Sheet1.F65:Sheet1.F65 Sheet1.F66:Sheet1.F91 Sheet1.B65:Sheet1.B65 Sheet1.B66:Sheet1.B91 Sheet1.G65:Sheet1.G65 Sheet1.G66:Sheet1.G91 Sheet1.B65:Sheet1.B65 Sheet1.B66:Sheet1.B91 Sheet1.H65:Sheet1.H65 Sheet1.H66:Sheet1.H91 Sheet1.B65:Sheet1.B65 Sheet1.B66:Sheet1.B91 Sheet1.I65:Sheet1.I65 Sheet1.I66:Sheet1.I91 Sheet1.B65:Sheet1.B65 Sheet1.B66:Sheet1.B91 Sheet1.J65:Sheet1.J65 Sheet1.J66:Sheet1.J91 Sheet1.B65:Sheet1.B65 Sheet1.B66:Sheet1.B91 Sheet1.K65:Sheet1.K65 Sheet1.K66:Sheet1.K9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 office:value-type="string">
            <text:p>Ackermann steering design spreadsheet</text:p>
          </table:table-cell>
          <table:table-cell table:number-columns-repeated="255"/>
        </table:table-row>
        <table:table-row table:style-name="ro1">
          <table:table-cell office:value-type="string">
            <text:p>by Peter Eland, last modified 5 May 98 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CONSTANTS (change these to change initial geometry)</text:p>
          </table:table-cell>
          <table:table-cell table:number-columns-repeated="255"/>
        </table:table-row>
        <table:table-row table:style-name="ro1">
          <table:table-cell office:value-type="string">
            <text:p>Centreline to kingpin /mm</text:p>
          </table:table-cell>
          <table:table-cell table:style-name="ce1" office:value-type="string">
            <text:p>a</text:p>
          </table:table-cell>
          <table:table-cell table:style-name="ce1" office:value-type="float" office:value="220">
            <text:p>220</text:p>
          </table:table-cell>
          <table:table-cell table:number-columns-repeated="253"/>
        </table:table-row>
        <table:table-row table:style-name="ro1">
          <table:table-cell office:value-type="string">
            <text:p>Steering arm length /mm</text:p>
          </table:table-cell>
          <table:table-cell table:style-name="ce1" office:value-type="string">
            <text:p>b</text:p>
          </table:table-cell>
          <table:table-cell table:style-name="ce1" office:value-type="float" office:value="100">
            <text:p>100</text:p>
          </table:table-cell>
          <table:table-cell table:number-columns-repeated="253"/>
        </table:table-row>
        <table:table-row table:style-name="ro1">
          <table:table-cell office:value-type="string">
            <text:p>Steering arm initial angle /degrees</text:p>
          </table:table-cell>
          <table:table-cell table:style-name="ce1" office:value-type="string">
            <text:p>c1</text:p>
          </table:table-cell>
          <table:table-cell table:style-name="ce1" office:value-type="float" office:value="74">
            <text:p>74</text:p>
          </table:table-cell>
          <table:table-cell table:number-columns-repeated="253"/>
        </table:table-row>
        <table:table-row table:style-name="ro1">
          <table:table-cell office:value-type="string">
            <text:p>Handlebar pivot offset /mm</text:p>
          </table:table-cell>
          <table:table-cell table:style-name="ce1" office:value-type="string">
            <text:p>d</text:p>
          </table:table-cell>
          <table:table-cell table:style-name="ce1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Handlebar arm initial angle / degrees</text:p>
          </table:table-cell>
          <table:table-cell table:style-name="ce1" office:value-type="string">
            <text:p>e1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office:value-type="string">
            <text:p>Ideal Ackermann</text:p>
          </table:table-cell>
          <table:table-cell table:number-columns-repeated="2"/>
          <table:table-cell office:value-type="string">
            <text:p>This geometry</text:p>
          </table:table-cell>
          <table:table-cell table:number-columns-repeated="247"/>
        </table:table-row>
        <table:table-row table:style-name="ro1">
          <table:table-cell office:value-type="string">
            <text:p>Handlebar arm length / mm</text:p>
          </table:table-cell>
          <table:table-cell table:style-name="ce1" office:value-type="string">
            <text:p>f</text:p>
          </table:table-cell>
          <table:table-cell table:style-name="ce1" office:value-type="float" office:value="80">
            <text:p>80</text:p>
          </table:table-cell>
          <table:table-cell table:number-columns-repeated="2"/>
          <table:table-cell office:value-type="string">
            <text:p>radius</text:p>
          </table:table-cell>
          <table:table-cell office:value-type="string">
            <text:p>left</text:p>
          </table:table-cell>
          <table:table-cell office:value-type="string">
            <text:p>right</text:p>
          </table:table-cell>
          <table:table-cell office:value-type="string">
            <text:p>R</text:p>
          </table:table-cell>
          <table:table-cell office:value-type="string">
            <text:p>Error</text:p>
          </table:table-cell>
          <table:table-cell table:style-name="ce1" office:value-type="string">
            <text:p>HB Angle</text:p>
          </table:table-cell>
          <table:table-cell table:number-columns-repeated="245"/>
        </table:table-row>
        <table:table-row table:style-name="ro1">
          <table:table-cell office:value-type="string">
            <text:p>Wheelbase</text:p>
          </table:table-cell>
          <table:table-cell table:style-name="ce1" office:value-type="string">
            <text:p>j</text:p>
          </table:table-cell>
          <table:table-cell table:style-name="ce1" office:value-type="float" office:value="1320">
            <text:p>1320</text:p>
          </table:table-cell>
          <table:table-cell table:number-columns-repeated="2"/>
          <table:table-cell table:style-name="ce7" office:value-type="float" office:value="100000">
            <text:p>100000</text:p>
          </table:table-cell>
          <table:table-cell table:style-name="ce11" table:formula="oooc:=90-DEGREES(ATAN(([.$F26]+[.$C$20])/[.$C$26]))" office:value-type="float" office:value="0.754600439642914">
            <text:p>0.75</text:p>
          </table:table-cell>
          <table:table-cell table:style-name="ce10" table:formula="oooc:=90-DEGREES(ATAN(([.$F26]-[.$C$20])/[.$C$26]))" office:value-type="float" office:value="0.757927614889823">
            <text:p>0.758</text:p>
          </table:table-cell>
          <table:table-cell table:style-name="ce8" table:formula="oooc:=-[.F37]" office:value-type="float" office:value="0.757853983663573">
            <text:p>0.7579</text:p>
          </table:table-cell>
          <table:table-cell table:style-name="ce12" table:formula="oooc:=[.I26]/[.H26]-1" office:value-type="percentage" office:value="-0.0000971480980556105">
            <text:p>0.0%</text:p>
          </table:table-cell>
          <table:table-cell table:style-name="ce11" table:formula="oooc:=-[.F36]" office:value-type="float" office:value="0.903424558875736">
            <text:p>0.90</text:p>
          </table:table-cell>
          <table:table-cell table:number-columns-repeated="245"/>
        </table:table-row>
        <table:table-row table:style-name="ro1">
          <table:table-cell office:value-type="string">
            <text:p>Front wheel offset (from kingpin)</text:p>
          </table:table-cell>
          <table:table-cell/>
          <table:table-cell table:style-name="ce1" office:value-type="float" office:value="50">
            <text:p>50</text:p>
          </table:table-cell>
          <table:table-cell table:number-columns-repeated="2"/>
          <table:table-cell office:value-type="float" office:value="20000">
            <text:p>20000</text:p>
          </table:table-cell>
          <table:table-cell table:style-name="ce11" table:formula="oooc:=90-DEGREES(ATAN(([.$F27]+[.$C$20])/[.$C$26]))" office:value-type="float" office:value="3.73507735498228">
            <text:p>3.74</text:p>
          </table:table-cell>
          <table:table-cell table:style-name="ce10" table:formula="oooc:=90-DEGREES(ATAN(([.$F27]-[.$C$20])/[.$C$26]))" office:value-type="float" office:value="3.81791993055417">
            <text:p>3.818</text:p>
          </table:table-cell>
          <table:table-cell table:style-name="ce11" table:formula="oooc:=-[.G37]" office:value-type="float" office:value="3.81637201495722">
            <text:p>3.82</text:p>
          </table:table-cell>
          <table:table-cell table:style-name="ce12" table:formula="oooc:=[.I27]/[.H27]-1" office:value-type="percentage" office:value="-0.000405434274447947">
            <text:p>0.0%</text:p>
          </table:table-cell>
          <table:table-cell table:style-name="ce11" table:formula="oooc:=-[.G36]" office:value-type="float" office:value="4.51117580024977">
            <text:p>4.51</text:p>
          </table:table-cell>
          <table:table-cell table:number-columns-repeated="245"/>
        </table:table-row>
        <table:table-row table:style-name="ro1">
          <table:table-cell office:value-type="string">
            <text:p>Wheel diameter</text:p>
          </table:table-cell>
          <table:table-cell/>
          <table:table-cell table:style-name="ce1" office:value-type="float" office:value="480">
            <text:p>480</text:p>
          </table:table-cell>
          <table:table-cell table:number-columns-repeated="2"/>
          <table:table-cell office:value-type="float" office:value="10000">
            <text:p>10000</text:p>
          </table:table-cell>
          <table:table-cell table:style-name="ce11" table:formula="oooc:=90-DEGREES(ATAN(([.$F28]+[.$C$20])/[.$C$26]))" office:value-type="float" office:value="7.35949463828025">
            <text:p>7.36</text:p>
          </table:table-cell>
          <table:table-cell table:style-name="ce10" table:formula="oooc:=90-DEGREES(ATAN(([.$F28]-[.$C$20])/[.$C$26]))" office:value-type="float" office:value="7.68672168146834">
            <text:p>7.687</text:p>
          </table:table-cell>
          <table:table-cell table:style-name="ce11" table:formula="oooc:=-[.H37]" office:value-type="float" office:value="7.68448161571041">
            <text:p>7.68</text:p>
          </table:table-cell>
          <table:table-cell table:style-name="ce12" table:formula="oooc:=[.I28]/[.H28]-1" office:value-type="percentage" office:value="-0.000291420172442547">
            <text:p>0.0%</text:p>
          </table:table-cell>
          <table:table-cell table:style-name="ce11" table:formula="oooc:=-[.H36]" office:value-type="float" office:value="8.99029835383402">
            <text:p>8.99</text:p>
          </table:table-cell>
          <table:table-cell table:number-columns-repeated="245"/>
        </table:table-row>
        <table:table-row table:style-name="ro1">
          <table:table-cell office:value-type="string">
            <text:p>Handlebar offset (from D)</text:p>
          </table:table-cell>
          <table:table-cell/>
          <table:table-cell table:style-name="ce1" office:value-type="float" office:value="130">
            <text:p>130</text:p>
          </table:table-cell>
          <table:table-cell table:number-columns-repeated="2"/>
          <table:table-cell office:value-type="float" office:value="5000">
            <text:p>5000</text:p>
          </table:table-cell>
          <table:table-cell table:style-name="ce11" table:formula="oooc:=90-DEGREES(ATAN(([.$F29]+[.$C$20])/[.$C$26]))" office:value-type="float" office:value="14.191096549024">
            <text:p>14.19</text:p>
          </table:table-cell>
          <table:table-cell table:style-name="ce10" table:formula="oooc:=90-DEGREES(ATAN(([.$F29]-[.$C$20])/[.$C$26]))" office:value-type="float" office:value="15.4375241765319">
            <text:p>15.438</text:p>
          </table:table-cell>
          <table:table-cell table:style-name="ce11" table:formula="oooc:=-[.I37]" office:value-type="float" office:value="15.493037632207">
            <text:p>15.49</text:p>
          </table:table-cell>
          <table:table-cell table:style-name="ce12" table:formula="oooc:=[.I29]/[.H29]-1" office:value-type="percentage" office:value="0.00359600769140678">
            <text:p>0.4%</text:p>
          </table:table-cell>
          <table:table-cell table:style-name="ce11" table:formula="oooc:=-[.I36]" office:value-type="float" office:value="17.7618787875303">
            <text:p>17.76</text:p>
          </table:table-cell>
          <table:table-cell table:number-columns-repeated="245"/>
        </table:table-row>
        <table:table-row table:style-name="ro1">
          <table:table-cell office:value-type="string">
            <text:p>Handlebar length</text:p>
          </table:table-cell>
          <table:table-cell/>
          <table:table-cell table:style-name="ce1" office:value-type="float" office:value="400">
            <text:p>400</text:p>
          </table:table-cell>
          <table:table-cell table:number-columns-repeated="2"/>
          <table:table-cell office:value-type="float" office:value="3000">
            <text:p>3000</text:p>
          </table:table-cell>
          <table:table-cell table:style-name="ce11" table:formula="oooc:=90-DEGREES(ATAN(([.$F30]+[.$C$20])/[.$C$26]))" office:value-type="float" office:value="22.2905824841937">
            <text:p>22.29</text:p>
          </table:table-cell>
          <table:table-cell table:style-name="ce10" table:formula="oooc:=90-DEGREES(ATAN(([.$F30]-[.$C$20])/[.$C$26]))" office:value-type="float" office:value="25.3993095707768">
            <text:p>25.399</text:p>
          </table:table-cell>
          <table:table-cell table:style-name="ce11" table:formula="oooc:=-[.J37]" office:value-type="float" office:value="25.9697527525569">
            <text:p>25.97</text:p>
          </table:table-cell>
          <table:table-cell table:style-name="ce12" table:formula="oooc:=[.I30]/[.H30]-1" office:value-type="percentage" office:value="0.0224590034697811">
            <text:p>2.2%</text:p>
          </table:table-cell>
          <table:table-cell table:style-name="ce11" table:formula="oooc:=-[.J36]" office:value-type="float" office:value="28.9395288766524">
            <text:p>28.94</text:p>
          </table:table-cell>
          <table:table-cell table:number-columns-repeated="245"/>
        </table:table-row>
        <table:table-row table:style-name="ro1">
          <table:table-cell office:value-type="string">
            <text:p>Rear wheel offset (a la Windcheetah)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office:value-type="float" office:value="2000">
            <text:p>2000</text:p>
          </table:table-cell>
          <table:table-cell table:style-name="ce11" table:formula="oooc:=90-DEGREES(ATAN(([.$F31]+[.$C$20])/[.$C$26]))" office:value-type="float" office:value="30.7354877019201">
            <text:p>30.74</text:p>
          </table:table-cell>
          <table:table-cell table:style-name="ce10" table:formula="oooc:=90-DEGREES(ATAN(([.$F31]-[.$C$20])/[.$C$26]))" office:value-type="float" office:value="36.5596347244934">
            <text:p>36.560</text:p>
          </table:table-cell>
          <table:table-cell table:style-name="ce11" table:formula="oooc:=-[.K37]" office:value-type="float" office:value="39.7442338058868">
            <text:p>39.74</text:p>
          </table:table-cell>
          <table:table-cell table:style-name="ce12" table:formula="oooc:=[.I31]/[.H31]-1" office:value-type="percentage" office:value="0.0871069720852529">
            <text:p>8.7%</text:p>
          </table:table-cell>
          <table:table-cell table:style-name="ce11" table:formula="oooc:=-[.K36]" office:value-type="float" office:value="42.2159650354375">
            <text:p>42.22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INPUT VARIABLE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Wheel (left on screen) angle /degrees</text:p>
          </table:table-cell>
          <table:table-cell table:style-name="ce4" office:value-type="string">
            <text:p>h</text:p>
          </table:table-cell>
          <table:table-cell table:style-name="ce4" office:value-type="float" office:value="0">
            <text:p>0</text:p>
          </table:table-cell>
          <table:table-cell table:style-name="ce11" office:value-type="string">
            <text:p>(change this to change steering angle shown on graph)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OUTPUT VARIABLES</text:p>
          </table:table-cell>
          <table:table-cell/>
          <table:table-cell table:style-name="ce10"/>
          <table:table-cell table:number-columns-repeated="2"/>
          <table:table-cell office:value-type="string">
            <text:p>100m</text:p>
          </table:table-cell>
          <table:table-cell office:value-type="string">
            <text:p>20m</text:p>
          </table:table-cell>
          <table:table-cell office:value-type="string">
            <text:p>10m</text:p>
          </table:table-cell>
          <table:table-cell office:value-type="string">
            <text:p>5m</text:p>
          </table:table-cell>
          <table:table-cell office:value-type="string">
            <text:p>3m</text:p>
          </table:table-cell>
          <table:table-cell table:style-name="ce1" office:value-type="string">
            <text:p>2m</text:p>
          </table:table-cell>
          <table:table-cell table:number-columns-repeated="245"/>
        </table:table-row>
        <table:table-row table:style-name="ro1">
          <table:table-cell office:value-type="string">
            <text:p>Handlebar angle /degrees</text:p>
          </table:table-cell>
          <table:table-cell table:style-name="ce1" office:value-type="string">
            <text:p>g</text:p>
          </table:table-cell>
          <table:table-cell table:style-name="ce11" table:formula="oooc:=DEGREES(ATAN(([.B$50]-[.B$42])/([.C$50]-[.C$42])))+[.$C$24]" office:value-type="float" office:value="0">
            <text:p>0.00</text:p>
          </table:table-cell>
          <table:table-cell table:number-columns-repeated="2"/>
          <table:table-cell table:style-name="ce11" table:formula="oooc:=DEGREES(ATAN(([.C$111]-[.$B$42])/([.C$112]-[.$C$42])))+[.$C$24]" office:value-type="float" office:value="-0.903424558875736">
            <text:p>-0.90</text:p>
          </table:table-cell>
          <table:table-cell table:style-name="ce11" table:formula="oooc:=DEGREES(ATAN(([.D$111]-[.$B$42])/([.D$112]-[.$C$42])))+[.$C$24]" office:value-type="float" office:value="-4.51117580024977">
            <text:p>-4.51</text:p>
          </table:table-cell>
          <table:table-cell table:style-name="ce11" table:formula="oooc:=DEGREES(ATAN(([.E$111]-[.$B$42])/([.E$112]-[.$C$42])))+[.$C$24]" office:value-type="float" office:value="-8.99029835383402">
            <text:p>-8.99</text:p>
          </table:table-cell>
          <table:table-cell table:style-name="ce11" table:formula="oooc:=DEGREES(ATAN(([.F$111]-[.$B$42])/([.F$112]-[.$C$42])))+[.$C$24]" office:value-type="float" office:value="-17.7618787875303">
            <text:p>-17.76</text:p>
          </table:table-cell>
          <table:table-cell table:style-name="ce11" table:formula="oooc:=DEGREES(ATAN(([.G$111]-[.$B$42])/([.G$112]-[.$C$42])))+[.$C$24]" office:value-type="float" office:value="-28.9395288766524">
            <text:p>-28.94</text:p>
          </table:table-cell>
          <table:table-cell table:style-name="ce11" table:formula="oooc:=DEGREES(ATAN(([.H$111]-[.$B$42])/([.H$112]-[.$C$42])))+[.$C$24]" office:value-type="float" office:value="-42.2159650354375">
            <text:p>-42.22</text:p>
          </table:table-cell>
          <table:table-cell table:number-columns-repeated="245"/>
        </table:table-row>
        <table:table-row table:style-name="ro1">
          <table:table-cell office:value-type="string">
            <text:p>Wheel (right on screen) angle /degrees</text:p>
          </table:table-cell>
          <table:table-cell table:style-name="ce1" office:value-type="string">
            <text:p>i</text:p>
          </table:table-cell>
          <table:table-cell table:style-name="ce11" table:formula="oooc:=DEGREES(ATAN(([.B48]-[.B44])/([.C48]-[.C44])))+(90-[.$C$22])" office:value-type="float" office:value="0">
            <text:p>0.00</text:p>
          </table:table-cell>
          <table:table-cell table:number-columns-repeated="2"/>
          <table:table-cell table:style-name="ce10" table:formula="oooc:=DEGREES(ATAN(([.C$134]-[.$B$44])/([.C$135]-[.$C$44])))+(90-[.$C$22])" office:value-type="float" office:value="-0.757853983663573">
            <text:p>-0.758</text:p>
          </table:table-cell>
          <table:table-cell table:style-name="ce11" table:formula="oooc:=DEGREES(ATAN(([.D$134]-[.$B$44])/([.D$135]-[.$C$44])))+(90-[.$C$22])" office:value-type="float" office:value="-3.81637201495722">
            <text:p>-3.82</text:p>
          </table:table-cell>
          <table:table-cell table:style-name="ce11" table:formula="oooc:=DEGREES(ATAN(([.E$134]-[.$B$44])/([.E$135]-[.$C$44])))+(90-[.$C$22])" office:value-type="float" office:value="-7.68448161571041">
            <text:p>-7.68</text:p>
          </table:table-cell>
          <table:table-cell table:style-name="ce11" table:formula="oooc:=DEGREES(ATAN(([.F$134]-[.$B$44])/([.F$135]-[.$C$44])))+(90-[.$C$22])" office:value-type="float" office:value="-15.493037632207">
            <text:p>-15.49</text:p>
          </table:table-cell>
          <table:table-cell table:style-name="ce11" table:formula="oooc:=DEGREES(ATAN(([.G$134]-[.$B$44])/([.G$135]-[.$C$44])))+(90-[.$C$22])" office:value-type="float" office:value="-25.9697527525569">
            <text:p>-25.97</text:p>
          </table:table-cell>
          <table:table-cell table:style-name="ce11" table:formula="oooc:=DEGREES(ATAN(([.H$134]-[.$B$44])/([.H$135]-[.$C$44])))+(90-[.$C$22])" office:value-type="float" office:value="-39.7442338058868">
            <text:p>-39.74</text:p>
          </table:table-cell>
          <table:table-cell table:number-columns-repeated="245"/>
        </table:table-row>
        <table:table-row table:style-name="ro1">
          <table:table-cell office:value-type="string">
            <text:p>Track rod length BC and EF /mm</text:p>
          </table:table-cell>
          <table:table-cell/>
          <table:table-cell table:style-name="ce1" table:formula="oooc:=SQRT((([.$B$46]-[.$B$49])^2)+([.$C$46]-[.$C$49])^2)" office:value-type="float" office:value="192.475251461807">
            <text:p>192.48</text:p>
          </table:table-cell>
          <table:table-cell table:number-columns-repeated="2"/>
          <table:table-cell office:value-type="string">
            <text:p>(ignore these three rows above)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COORDINATES (INITIAL/UNCHANGING)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53"/>
        </table:table-row>
        <table:table-row table:style-name="ro1">
          <table:table-cell office:value-type="string">
            <text:p>D</text:p>
          </table:table-cell>
          <table:table-cell table:style-name="ce1" office:value-type="float" office:value="0">
            <text:p>0</text:p>
          </table:table-cell>
          <table:table-cell table:style-name="ce1" table:formula="oooc:=[.$C$23]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table:style-name="ce1" table:formula="oooc:=-[.$C$20]" office:value-type="float" office:value="-220">
            <text:p>-220</text:p>
          </table:table-cell>
          <table:table-cell table:style-name="ce1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G</text:p>
          </table:table-cell>
          <table:table-cell table:style-name="ce1" table:formula="oooc:=[.$C$20]" office:value-type="float" office:value="220">
            <text:p>220</text:p>
          </table:table-cell>
          <table:table-cell table:style-name="ce1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COORDINATES DERIVED</text:p>
          </table:table-cell>
          <table:table-cell table:style-name="ce5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53"/>
        </table:table-row>
        <table:table-row table:style-name="ro1">
          <table:table-cell office:value-type="string">
            <text:p>Initial B</text:p>
          </table:table-cell>
          <table:table-cell table:style-name="ce6" table:formula="oooc:=[.$B$43]+[.$C$21]*COS(RADIANS([.$C$22]))" office:value-type="float" office:value="-192.4362644183">
            <text:p>-192.4</text:p>
          </table:table-cell>
          <table:table-cell table:style-name="ce6" table:formula="oooc:=[.$C$43]+[.$C$21]*SIN(RADIANS([.$C$22]))" office:value-type="float" office:value="96.1261695938319">
            <text:p>96.1</text:p>
          </table:table-cell>
          <table:table-cell table:number-columns-repeated="253"/>
        </table:table-row>
        <table:table-row table:style-name="ro1">
          <table:table-cell office:value-type="string">
            <text:p>B</text:p>
          </table:table-cell>
          <table:table-cell table:style-name="ce6" table:formula="oooc:=[.$B$43]+[.$C$21]*COS(RADIANS([.$C$22]+[.$C$33]))" office:value-type="float" office:value="-192.4362644183">
            <text:p>-192.4</text:p>
          </table:table-cell>
          <table:table-cell table:style-name="ce6" table:formula="oooc:=[.$C$43]+[.$C$21]*SIN(RADIANS([.$C$22]+[.$C$33]))" office:value-type="float" office:value="96.1261695938319">
            <text:p>96.1</text:p>
          </table:table-cell>
          <table:table-cell table:number-columns-repeated="253"/>
        </table:table-row>
        <table:table-row table:style-name="ro1">
          <table:table-cell office:value-type="string">
            <text:p>F</text:p>
          </table:table-cell>
          <table:table-cell table:style-name="ce6" table:formula="oooc:=[.$B$134]" office:value-type="float" office:value="192.4362644183">
            <text:p>192.4</text:p>
          </table:table-cell>
          <table:table-cell table:style-name="ce6" table:formula="oooc:=[.$B$135]" office:value-type="float" office:value="96.1261695938319">
            <text:p>96.1</text:p>
          </table:table-cell>
          <table:table-cell table:number-columns-repeated="253"/>
        </table:table-row>
        <table:table-row table:style-name="ro1">
          <table:table-cell office:value-type="string">
            <text:p>Initial C</text:p>
          </table:table-cell>
          <table:table-cell table:style-name="ce6" table:formula="oooc:=-[.$C$25]*SIN(RADIANS([.$C$24]))" office:value-type="float" office:value="-0">
            <text:p>0.0</text:p>
          </table:table-cell>
          <table:table-cell table:style-name="ce6" table:formula="oooc:=[.$C$23]+[.$C$25]*COS((-(RADIANS([.$C$24]))))" office:value-type="float" office:value="100">
            <text:p>100.0</text:p>
          </table:table-cell>
          <table:table-cell table:number-columns-repeated="253"/>
        </table:table-row>
        <table:table-row table:style-name="ro1">
          <table:table-cell office:value-type="string">
            <text:p>C</text:p>
          </table:table-cell>
          <table:table-cell table:style-name="ce6" table:formula="oooc:=[.$B$111]" office:value-type="float" office:value="0">
            <text:p>0.0</text:p>
          </table:table-cell>
          <table:table-cell table:style-name="ce6" table:formula="oooc:=[.$B$112]" office:value-type="float" office:value="100">
            <text:p>100.0</text:p>
          </table:table-cell>
          <table:table-cell table:number-columns-repeated="253"/>
        </table:table-row>
        <table:table-row table:style-name="ro1">
          <table:table-cell office:value-type="string">
            <text:p>E</text:p>
          </table:table-cell>
          <table:table-cell table:style-name="ce6" table:formula="oooc:=[.$C$25]*SIN((RADIANS([.$C$36])+(RADIANS([.$C$24]))))" office:value-type="float" office:value="0">
            <text:p>0.0</text:p>
          </table:table-cell>
          <table:table-cell table:style-name="ce6" table:formula="oooc:=[.$C$23]+[.$C$25]*COS((RADIANS([.$C$36])+(RADIANS([.$C$24]))))" office:value-type="float" office:value="100">
            <text:p>100.0</text:p>
          </table:table-cell>
          <table:table-cell table:number-columns-repeated="253"/>
        </table:table-row>
        <table:table-row table:style-name="ro1">
          <table:table-cell office:value-type="string">
            <text:p>Handlebar midpoint</text:p>
          </table:table-cell>
          <table:table-cell table:style-name="ce6" table:formula="oooc:=[.$C$29]*SIN(RADIANS([.$C$36]))" office:value-type="float" office:value="0">
            <text:p>0.0</text:p>
          </table:table-cell>
          <table:table-cell table:style-name="ce6" table:formula="oooc:=[.$C$23]+[.$C$29]*COS(RADIANS([.$C$36]))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 office:value-type="string">
            <text:p>Handlebar end 1</text:p>
          </table:table-cell>
          <table:table-cell table:style-name="ce6" table:formula="oooc:=[.$B$52]+([.$C$30]/2)*COS(RADIANS([.$C$36]))" office:value-type="float" office:value="200">
            <text:p>200.0</text:p>
          </table:table-cell>
          <table:table-cell table:style-name="ce6" table:formula="oooc:=[.$C$52]-([.$C$30]/2)*SIN(RADIANS([.$C$36]))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Handlebar end 2</text:p>
          </table:table-cell>
          <table:table-cell table:style-name="ce6" table:formula="oooc:=[.$B$52]-([.$C$30]/2)*COS(RADIANS([.$C$36]))" office:value-type="float" office:value="-200">
            <text:p>-200.0</text:p>
          </table:table-cell>
          <table:table-cell table:style-name="ce6" table:formula="oooc:=[.$C$52]+([.$C$30]/2)*SIN(RADIANS([.$C$36]))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 office:value-type="string">
            <text:p>Wheel LH midpoint</text:p>
          </table:table-cell>
          <table:table-cell table:style-name="ce1" table:formula="oooc:=[.$B$43]-[.$C$27]*COS(RADIANS(-[.$C$33]))" office:value-type="float" office:value="-270">
            <text:p>-270</text:p>
          </table:table-cell>
          <table:table-cell table:style-name="ce1" table:formula="oooc:=[.$C$43]+[.$C$27]*SIN(RADIANS(-[.$C$33])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heel LH rear end</text:p>
          </table:table-cell>
          <table:table-cell table:style-name="ce1" table:formula="oooc:=[.$B$55]+([.$C$28]/2)*SIN(RADIANS(-[.$C$33]))" office:value-type="float" office:value="-270">
            <text:p>-270</text:p>
          </table:table-cell>
          <table:table-cell table:style-name="ce1" table:formula="oooc:=[.$C$55]+([.$C$28]/2)*COS(RADIANS(-[.$C$33]))" office:value-type="float" office:value="240">
            <text:p>240</text:p>
          </table:table-cell>
          <table:table-cell table:number-columns-repeated="253"/>
        </table:table-row>
        <table:table-row table:style-name="ro1">
          <table:table-cell office:value-type="string">
            <text:p>Wheel LH front end</text:p>
          </table:table-cell>
          <table:table-cell table:style-name="ce1" table:formula="oooc:=[.$B$55]-([.$C$28]/2)*SIN(RADIANS(-[.$C$33]))" office:value-type="float" office:value="-270">
            <text:p>-270</text:p>
          </table:table-cell>
          <table:table-cell table:style-name="ce1" table:formula="oooc:=[.$C$55]-([.$C$28]/2)*COS(RADIANS(-[.$C$33]))" office:value-type="float" office:value="-240">
            <text:p>-240</text:p>
          </table:table-cell>
          <table:table-cell table:number-columns-repeated="253"/>
        </table:table-row>
        <table:table-row table:style-name="ro1">
          <table:table-cell office:value-type="string">
            <text:p>Wheel RH midpoint</text:p>
          </table:table-cell>
          <table:table-cell table:style-name="ce1" table:formula="oooc:=[.$B$44]+[.$C$27]*COS(RADIANS([.$C$37]))" office:value-type="float" office:value="270">
            <text:p>270</text:p>
          </table:table-cell>
          <table:table-cell table:style-name="ce1" table:formula="oooc:=[.$C$44]-[.$C$27]*SIN(RADIANS([.$C$37]))"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heel RH rear end</text:p>
          </table:table-cell>
          <table:table-cell table:style-name="ce1" table:formula="oooc:=[.$B$58]+([.$C$28]/2)*SIN(RADIANS([.$C$37]))" office:value-type="float" office:value="270">
            <text:p>270</text:p>
          </table:table-cell>
          <table:table-cell table:style-name="ce1" table:formula="oooc:=[.$C$58]+([.$C$28]/2)*COS(RADIANS([.$C$37]))" office:value-type="float" office:value="240">
            <text:p>240</text:p>
          </table:table-cell>
          <table:table-cell table:number-columns-repeated="253"/>
        </table:table-row>
        <table:table-row table:style-name="ro1">
          <table:table-cell office:value-type="string">
            <text:p>Wheel RH front end</text:p>
          </table:table-cell>
          <table:table-cell table:style-name="ce1" table:formula="oooc:=[.$B$58]-([.$C$28]/2)*SIN(RADIANS([.$C$37]))" office:value-type="float" office:value="270">
            <text:p>270</text:p>
          </table:table-cell>
          <table:table-cell table:style-name="ce1" table:formula="oooc:=[.$C$58]-([.$C$28]/2)*COS(RADIANS([.$C$37]))" office:value-type="float" office:value="-240">
            <text:p>-240</text:p>
          </table:table-cell>
          <table:table-cell table:number-columns-repeated="253"/>
        </table:table-row>
        <table:table-row table:style-name="ro1">
          <table:table-cell office:value-type="string">
            <text:p>Rear wheel rear end</text:p>
          </table:table-cell>
          <table:table-cell table:style-name="ce1" table:formula="oooc:=[.$C$31]" office:value-type="float" office:value="0">
            <text:p>0</text:p>
          </table:table-cell>
          <table:table-cell table:style-name="ce1" table:formula="oooc:=[.$C$26]+([.$C$28]/2)" office:value-type="float" office:value="1560">
            <text:p>1560</text:p>
          </table:table-cell>
          <table:table-cell table:number-columns-repeated="253"/>
        </table:table-row>
        <table:table-row table:style-name="ro1">
          <table:table-cell office:value-type="string">
            <text:p>Rear wheel front end</text:p>
          </table:table-cell>
          <table:table-cell table:style-name="ce7" table:formula="oooc:=[.$C$31]" office:value-type="float" office:value="0">
            <text:p>0</text:p>
          </table:table-cell>
          <table:table-cell table:style-name="ce1" table:formula="oooc:=[.$C$26]-([.$C$28]/2)" office:value-type="float" office:value="1080">
            <text:p>1080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0"/>
          <table:table-cell table:number-columns-repeated="253"/>
        </table:table-row>
        <table:table-row table:style-name="ro1">
          <table:table-cell office:value-type="string">
            <text:p>GRAPH SERIES (ALL DUPLICATE ABOVE COORDS))</text:p>
          </table:table-cell>
          <table:table-cell table:number-columns-repeated="255"/>
        </table:table-row>
        <table:table-row table:style-name="ro1">
          <table:table-cell/>
          <table:table-cell/>
          <table:table-cell table:style-name="ce1" office:value-type="string">
            <text:p>handlebar</text:p>
          </table:table-cell>
          <table:table-cell table:style-name="ce1" office:value-type="string">
            <text:p>wheel RH</text:p>
          </table:table-cell>
          <table:table-cell table:style-name="ce1" office:value-type="string">
            <text:p>wheel LH</text:p>
          </table:table-cell>
          <table:table-cell office:value-type="string">
            <text:p>rear wheel</text:p>
          </table:table-cell>
          <table:table-cell office:value-type="string">
            <text:p>steering triangle</text:p>
          </table:table-cell>
          <table:table-cell office:value-type="string">
            <text:p>kingpin arm l</text:p>
          </table:table-cell>
          <table:table-cell office:value-type="string">
            <text:p>kingpin arm r</text:p>
          </table:table-cell>
          <table:table-cell table:number-columns-repeated="2"/>
          <table:table-cell table:number-columns-repeated="245"/>
        </table:table-row>
        <table:table-row table:style-name="ro1">
          <table:table-cell office:value-type="string">
            <text:p>handlebar</text:p>
          </table:table-cell>
          <table:table-cell table:style-name="ce6" office:value-type="float" office:value="0">
            <text:p>0.0</text:p>
          </table:table-cell>
          <table:table-cell table:style-name="ce1" table:formula="oooc:=[.$C$23]" office:value-type="float" office:value="20">
            <text:p>20</text:p>
          </table:table-cell>
          <table:table-cell table:number-columns-repeated="253"/>
        </table:table-row>
        <table:table-row table:style-name="ro1">
          <table:table-cell/>
          <table:table-cell table:style-name="ce6" table:formula="oooc:=[.$B$52]" office:value-type="float" office:value="0">
            <text:p>0.0</text:p>
          </table:table-cell>
          <table:table-cell table:style-name="ce6" table:formula="oooc:=[.$C$52]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/>
          <table:table-cell table:style-name="ce6" table:formula="oooc:=[.$B$53]" office:value-type="float" office:value="200">
            <text:p>200.0</text:p>
          </table:table-cell>
          <table:table-cell table:style-name="ce6" table:formula="oooc:=[.$C$53]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/>
          <table:table-cell table:style-name="ce6" table:formula="oooc:=[.$B$54]" office:value-type="float" office:value="-200">
            <text:p>-200.0</text:p>
          </table:table-cell>
          <table:table-cell table:style-name="ce6" table:formula="oooc:=[.$C$54]" office:value-type="float" office:value="150">
            <text:p>150.0</text:p>
          </table:table-cell>
          <table:table-cell table:number-columns-repeated="253"/>
        </table:table-row>
        <table:table-row table:style-name="ro1">
          <table:table-cell office:value-type="string">
            <text:p>wheel LH</text:p>
          </table:table-cell>
          <table:table-cell table:style-name="ce1" table:formula="oooc:=[.$B$43]" office:value-type="float" office:value="-220">
            <text:p>-220</text:p>
          </table:table-cell>
          <table:table-cell/>
          <table:table-cell table:style-name="ce1" table:formula="oooc:=[.$C$43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7" table:formula="oooc:=[.$B$55]" office:value-type="float" office:value="-270">
            <text:p>-270</text:p>
          </table:table-cell>
          <table:table-cell/>
          <table:table-cell table:style-name="ce7" table:formula="oooc:=[.$C$55]" office:value-type="float" office:value="0">
            <text:p>0</text:p>
          </table:table-cell>
          <table:table-cell table:number-columns-repeated="252"/>
        </table:table-row>
        <table:table-row table:style-name="ro1">
          <table:table-cell/>
          <table:table-cell table:style-name="ce7" table:formula="oooc:=[.$B$56]" office:value-type="float" office:value="-270">
            <text:p>-270</text:p>
          </table:table-cell>
          <table:table-cell/>
          <table:table-cell table:style-name="ce7" table:formula="oooc:=[.$C$56]" office:value-type="float" office:value="240">
            <text:p>240</text:p>
          </table:table-cell>
          <table:table-cell table:number-columns-repeated="252"/>
        </table:table-row>
        <table:table-row table:style-name="ro1">
          <table:table-cell/>
          <table:table-cell table:style-name="ce7" table:formula="oooc:=[.$B$57]" office:value-type="float" office:value="-270">
            <text:p>-270</text:p>
          </table:table-cell>
          <table:table-cell/>
          <table:table-cell table:style-name="ce7" table:formula="oooc:=[.$C$57]" office:value-type="float" office:value="-240">
            <text:p>-240</text:p>
          </table:table-cell>
          <table:table-cell table:number-columns-repeated="252"/>
        </table:table-row>
        <table:table-row table:style-name="ro1">
          <table:table-cell office:value-type="string">
            <text:p>wheel RH</text:p>
          </table:table-cell>
          <table:table-cell table:style-name="ce1" table:formula="oooc:=[.$B$44]" office:value-type="float" office:value="220">
            <text:p>220</text:p>
          </table:table-cell>
          <table:table-cell table:number-columns-repeated="2"/>
          <table:table-cell table:style-name="ce1" table:formula="oooc:=[.$C$44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" table:formula="oooc:=[.$B$58]" office:value-type="float" office:value="270">
            <text:p>270</text:p>
          </table:table-cell>
          <table:table-cell table:number-columns-repeated="2"/>
          <table:table-cell table:style-name="ce1" table:formula="oooc:=[.$C$58]"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 table:style-name="ce1" table:formula="oooc:=[.$B$59]" office:value-type="float" office:value="270">
            <text:p>270</text:p>
          </table:table-cell>
          <table:table-cell table:number-columns-repeated="2"/>
          <table:table-cell table:style-name="ce1" table:formula="oooc:=[.$C$59]" office:value-type="float" office:value="240">
            <text:p>240</text:p>
          </table:table-cell>
          <table:table-cell table:number-columns-repeated="251"/>
        </table:table-row>
        <table:table-row table:style-name="ro1">
          <table:table-cell/>
          <table:table-cell table:style-name="ce1" table:formula="oooc:=[.$B$60]" office:value-type="float" office:value="270">
            <text:p>270</text:p>
          </table:table-cell>
          <table:table-cell table:number-columns-repeated="2"/>
          <table:table-cell table:style-name="ce1" table:formula="oooc:=[.$C$60]" office:value-type="float" office:value="-240">
            <text:p>-240</text:p>
          </table:table-cell>
          <table:table-cell table:number-columns-repeated="251"/>
        </table:table-row>
        <table:table-row table:style-name="ro1">
          <table:table-cell office:value-type="string">
            <text:p>rear wheel</text:p>
          </table:table-cell>
          <table:table-cell table:style-name="ce6" table:formula="oooc:=[.B61]" office:value-type="float" office:value="0">
            <text:p>0.0</text:p>
          </table:table-cell>
          <table:table-cell table:number-columns-repeated="3"/>
          <table:table-cell table:style-name="ce6" table:formula="oooc:=[.C61]" office:value-type="float" office:value="1560">
            <text:p>1560.0</text:p>
          </table:table-cell>
          <table:table-cell table:number-columns-repeated="250"/>
        </table:table-row>
        <table:table-row table:style-name="ro1">
          <table:table-cell/>
          <table:table-cell table:style-name="ce6" table:formula="oooc:=[.B62]" office:value-type="float" office:value="0">
            <text:p>0.0</text:p>
          </table:table-cell>
          <table:table-cell table:number-columns-repeated="3"/>
          <table:table-cell table:style-name="ce6" table:formula="oooc:=[.C62]" office:value-type="float" office:value="1080">
            <text:p>1080.0</text:p>
          </table:table-cell>
          <table:table-cell table:number-columns-repeated="250"/>
        </table:table-row>
        <table:table-row table:style-name="ro1">
          <table:table-cell office:value-type="string">
            <text:p>steering triangle</text:p>
          </table:table-cell>
          <table:table-cell table:style-name="ce1" table:formula="oooc:=[.$B$42]" office:value-type="float" office:value="0">
            <text:p>0</text:p>
          </table:table-cell>
          <table:table-cell table:number-columns-repeated="4"/>
          <table:table-cell table:formula="oooc:=[.$C$42]" office:value-type="float" office:value="20">
            <text:p>20</text:p>
          </table:table-cell>
          <table:table-cell table:number-columns-repeated="249"/>
        </table:table-row>
        <table:table-row table:style-name="ro1">
          <table:table-cell/>
          <table:table-cell table:style-name="ce6" table:formula="oooc:=[.$B$50]" office:value-type="float" office:value="0">
            <text:p>0.0</text:p>
          </table:table-cell>
          <table:table-cell table:number-columns-repeated="4"/>
          <table:table-cell table:style-name="ce6" table:formula="oooc:=[.$C$50]" office:value-type="float" office:value="100">
            <text:p>100.0</text:p>
          </table:table-cell>
          <table:table-cell table:number-columns-repeated="249"/>
        </table:table-row>
        <table:table-row table:style-name="ro1">
          <table:table-cell/>
          <table:table-cell table:style-name="ce6" table:formula="oooc:=[.$B$51]" office:value-type="float" office:value="0">
            <text:p>0.0</text:p>
          </table:table-cell>
          <table:table-cell table:number-columns-repeated="4"/>
          <table:table-cell table:style-name="ce6" table:formula="oooc:=[.$C$51]" office:value-type="float" office:value="100">
            <text:p>100.0</text:p>
          </table:table-cell>
          <table:table-cell table:number-columns-repeated="249"/>
        </table:table-row>
        <table:table-row table:style-name="ro1">
          <table:table-cell/>
          <table:table-cell table:style-name="ce1" table:formula="oooc:=[.$B$42]" office:value-type="float" office:value="0">
            <text:p>0</text:p>
          </table:table-cell>
          <table:table-cell table:number-columns-repeated="4"/>
          <table:table-cell table:formula="oooc:=[.$C$42]" office:value-type="float" office:value="20">
            <text:p>20</text:p>
          </table:table-cell>
          <table:table-cell table:number-columns-repeated="249"/>
        </table:table-row>
        <table:table-row table:style-name="ro1">
          <table:table-cell office:value-type="string">
            <text:p>kingpin arm l</text:p>
          </table:table-cell>
          <table:table-cell table:style-name="ce1" table:formula="oooc:=[.$B$43]" office:value-type="float" office:value="-220">
            <text:p>-220</text:p>
          </table:table-cell>
          <table:table-cell table:number-columns-repeated="5"/>
          <table:table-cell table:formula="oooc:=[.$C$43]" office:value-type="float" office:value="0">
            <text:p>0</text:p>
          </table:table-cell>
          <table:table-cell table:number-columns-repeated="248"/>
        </table:table-row>
        <table:table-row table:style-name="ro1">
          <table:table-cell/>
          <table:table-cell table:style-name="ce6" table:formula="oooc:=[.$B$47]" office:value-type="float" office:value="-192.4362644183">
            <text:p>-192.4</text:p>
          </table:table-cell>
          <table:table-cell table:number-columns-repeated="5"/>
          <table:table-cell table:style-name="ce6" table:formula="oooc:=[.$C$47]" office:value-type="float" office:value="96.1261695938319">
            <text:p>96.1</text:p>
          </table:table-cell>
          <table:table-cell table:number-columns-repeated="248"/>
        </table:table-row>
        <table:table-row table:style-name="ro1">
          <table:table-cell office:value-type="string">
            <text:p>kingpin arm r</text:p>
          </table:table-cell>
          <table:table-cell table:style-name="ce1" table:formula="oooc:=[.$B$44]" office:value-type="float" office:value="220">
            <text:p>220</text:p>
          </table:table-cell>
          <table:table-cell table:number-columns-repeated="6"/>
          <table:table-cell table:formula="oooc:=[.$C$44]" office:value-type="float" office:value="0">
            <text:p>0</text:p>
          </table:table-cell>
          <table:table-cell table:number-columns-repeated="247"/>
        </table:table-row>
        <table:table-row table:style-name="ro1">
          <table:table-cell/>
          <table:table-cell table:style-name="ce6" table:formula="oooc:=[.$B$48]" office:value-type="float" office:value="192.4362644183">
            <text:p>192.4</text:p>
          </table:table-cell>
          <table:table-cell table:number-columns-repeated="6"/>
          <table:table-cell table:style-name="ce6" table:formula="oooc:=[.$C$48]" office:value-type="float" office:value="96.1261695938319">
            <text:p>96.1</text:p>
          </table:table-cell>
          <table:table-cell table:number-columns-repeated="247"/>
        </table:table-row>
        <table:table-row table:style-name="ro1">
          <table:table-cell office:value-type="string">
            <text:p>track rod L</text:p>
          </table:table-cell>
          <table:table-cell table:style-name="ce6" table:formula="oooc:=[.$B$47]" office:value-type="float" office:value="-192.4362644183">
            <text:p>-192.4</text:p>
          </table:table-cell>
          <table:table-cell table:number-columns-repeated="7"/>
          <table:table-cell table:style-name="ce6" table:formula="oooc:=[.$C$47]" office:value-type="float" office:value="96.1261695938319">
            <text:p>96.1</text:p>
          </table:table-cell>
          <table:table-cell table:number-columns-repeated="246"/>
        </table:table-row>
        <table:table-row table:style-name="ro1">
          <table:table-cell/>
          <table:table-cell table:style-name="ce6" table:formula="oooc:=[.$B$50]" office:value-type="float" office:value="0">
            <text:p>0.0</text:p>
          </table:table-cell>
          <table:table-cell table:number-columns-repeated="7"/>
          <table:table-cell table:style-name="ce6" table:formula="oooc:=[.$C$50]" office:value-type="float" office:value="100">
            <text:p>100.0</text:p>
          </table:table-cell>
          <table:table-cell table:number-columns-repeated="246"/>
        </table:table-row>
        <table:table-row table:style-name="ro1">
          <table:table-cell office:value-type="string">
            <text:p>track rod R</text:p>
          </table:table-cell>
          <table:table-cell table:style-name="ce6" table:formula="oooc:=[.$B$51]" office:value-type="float" office:value="0">
            <text:p>0.0</text:p>
          </table:table-cell>
          <table:table-cell table:number-columns-repeated="8"/>
          <table:table-cell table:style-name="ce6" table:formula="oooc:=[.$C$51]" office:value-type="float" office:value="100">
            <text:p>100.0</text:p>
          </table:table-cell>
          <table:table-cell table:number-columns-repeated="245"/>
        </table:table-row>
        <table:table-row table:style-name="ro1">
          <table:table-cell/>
          <table:table-cell table:style-name="ce6" table:formula="oooc:=[.$B$48]" office:value-type="float" office:value="192.4362644183">
            <text:p>192.4</text:p>
          </table:table-cell>
          <table:table-cell table:number-columns-repeated="8"/>
          <table:table-cell table:style-name="ce6" table:formula="oooc:=[.$C$48]" office:value-type="float" office:value="96.1261695938319">
            <text:p>96.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LHS:</text:p>
          </table:table-cell>
          <table:table-cell table:style-name="ce1" office:value-type="string">
            <text:p>general</text:p>
          </table:table-cell>
          <table:table-cell table:style-name="ce1" office:value-type="string">
            <text:p>100m</text:p>
          </table:table-cell>
          <table:table-cell table:style-name="ce1" office:value-type="string">
            <text:p>20m</text:p>
          </table:table-cell>
          <table:table-cell table:style-name="ce1" office:value-type="string">
            <text:p>10m</text:p>
          </table:table-cell>
          <table:table-cell office:value-type="string">
            <text:p>5m</text:p>
          </table:table-cell>
          <table:table-cell office:value-type="string">
            <text:p>3m</text:p>
          </table:table-cell>
          <table:table-cell office:value-type="string">
            <text:p>2m</text:p>
          </table:table-cell>
          <table:table-cell table:number-columns-repeated="248"/>
        </table:table-row>
        <table:table-row table:style-name="ro1">
          <table:table-cell office:value-type="string">
            <text:p>Bx</text:p>
          </table:table-cell>
          <table:table-cell table:style-name="ce8" table:formula="oooc:=[.$B$47]" office:value-type="float" office:value="-192.4362644183">
            <text:p>-192.4363</text:p>
          </table:table-cell>
          <table:table-cell table:style-name="ce1" table:formula="oooc:=[.$B$43]+[.$C$21]*COS(RADIANS([.$G$26]+[.$C$22]))" office:value-type="float" office:value="-193.70462518836">
            <text:p>-193.7</text:p>
          </table:table-cell>
          <table:table-cell table:style-name="ce1" table:formula="oooc:=[.$B$43]+[.$C$21]*COS(RADIANS([.$G$27]+[.$C$22]))" office:value-type="float" office:value="-198.75678158963">
            <text:p>-198.76</text:p>
          </table:table-cell>
          <table:table-cell table:style-name="ce1" table:formula="oooc:=[.$B$43]+[.$C$21]*COS(RADIANS([.$G$28]+[.$C$22]))" office:value-type="float" office:value="-204.976569075334">
            <text:p>-204.98</text:p>
          </table:table-cell>
          <table:table-cell table:formula="oooc:=[.$B$43]+[.$C$21]*COS(RADIANS([.$G$29]+[.$C$22]))" office:value-type="float" office:value="-216.843392344524">
            <text:p>-216.84</text:p>
          </table:table-cell>
          <table:table-cell table:formula="oooc:=[.$B$43]+[.$C$21]*COS(RADIANS([.$G$30]+[.$C$22]))" office:value-type="float" office:value="-230.957093556886">
            <text:p>-230.96</text:p>
          </table:table-cell>
          <table:table-cell table:formula="oooc:=[.$B$43]+[.$C$21]*COS(RADIANS([.$G$31]+[.$C$22]))" office:value-type="float" office:value="-245.43569995056">
            <text:p>-245.44</text:p>
          </table:table-cell>
          <table:table-cell table:number-columns-repeated="248"/>
        </table:table-row>
        <table:table-row table:style-name="ro1">
          <table:table-cell office:value-type="string">
            <text:p>By</text:p>
          </table:table-cell>
          <table:table-cell table:style-name="ce8" table:formula="oooc:=[.$C$47]" office:value-type="float" office:value="96.1261695938319">
            <text:p>96.1262</text:p>
          </table:table-cell>
          <table:table-cell table:style-name="ce1" table:formula="oooc:=[.$C$43]+[.$C$21]*SIN(RADIANS([.$G$26]+[.$C$22]))" office:value-type="float" office:value="96.4808440236472">
            <text:p>96.48</text:p>
          </table:table-cell>
          <table:table-cell table:style-name="ce1" table:formula="oooc:=[.$C$43]+[.$C$21]*SIN(RADIANS([.$G$27]+[.$C$22]))" office:value-type="float" office:value="97.7175811794855">
            <text:p>97.72</text:p>
          </table:table-cell>
          <table:table-cell table:style-name="ce1" table:formula="oooc:=[.$C$43]+[.$C$21]*SIN(RADIANS([.$G$28]+[.$C$22]))" office:value-type="float" office:value="98.8650419675822">
            <text:p>98.87</text:p>
          </table:table-cell>
          <table:table-cell table:formula="oooc:=[.$C$43]+[.$C$21]*SIN(RADIANS([.$G$29]+[.$C$22]))" office:value-type="float" office:value="99.9501667237699">
            <text:p>99.95</text:p>
          </table:table-cell>
          <table:table-cell table:formula="oooc:=[.$C$43]+[.$C$21]*SIN(RADIANS([.$G$30]+[.$C$22]))" office:value-type="float" office:value="99.3978978690478">
            <text:p>99.4</text:p>
          </table:table-cell>
          <table:table-cell table:formula="oooc:=[.$C$43]+[.$C$21]*SIN(RADIANS([.$G$31]+[.$C$22]))" office:value-type="float" office:value="96.7110395354381">
            <text:p>96.71</text:p>
          </table:table-cell>
          <table:table-cell table:number-columns-repeated="248"/>
        </table:table-row>
        <table:table-row table:style-name="ro1">
          <table:table-cell office:value-type="string">
            <text:p>Dx</text:p>
          </table:table-cell>
          <table:table-cell table:style-name="ce8" table:formula="oooc:=[.$B$42]" office:value-type="float" office:value="0">
            <text:p>0.0000</text:p>
          </table:table-cell>
          <table:table-cell table:style-name="ce8" table:formula="oooc:=[.$B$42]" office:value-type="float" office:value="0">
            <text:p>0.0000</text:p>
          </table:table-cell>
          <table:table-cell table:style-name="ce8" table:formula="oooc:=[.$B$42]" office:value-type="float" office:value="0">
            <text:p>0.0000</text:p>
          </table:table-cell>
          <table:table-cell table:style-name="ce8" table:formula="oooc:=[.$B$42]" office:value-type="float" office:value="0">
            <text:p>0.0000</text:p>
          </table:table-cell>
          <table:table-cell table:style-name="ce11" table:formula="oooc:=[.$B$42]" office:value-type="float" office:value="0">
            <text:p>0.00</text:p>
          </table:table-cell>
          <table:table-cell table:style-name="ce11" table:formula="oooc:=[.$B$42]" office:value-type="float" office:value="0">
            <text:p>0.00</text:p>
          </table:table-cell>
          <table:table-cell table:style-name="ce11" table:formula="oooc:=[.$B$42]" office:value-type="float" office:value="0">
            <text:p>0.00</text:p>
          </table:table-cell>
          <table:table-cell table:number-columns-repeated="248"/>
        </table:table-row>
        <table:table-row table:style-name="ro1">
          <table:table-cell office:value-type="string">
            <text:p>Dy</text:p>
          </table:table-cell>
          <table:table-cell table:style-name="ce8" table:formula="oooc:=[.$C$42]" office:value-type="float" office:value="20">
            <text:p>20.0000</text:p>
          </table:table-cell>
          <table:table-cell table:style-name="ce8" table:formula="oooc:=[.$C$42]" office:value-type="float" office:value="20">
            <text:p>20.0000</text:p>
          </table:table-cell>
          <table:table-cell table:style-name="ce8" table:formula="oooc:=[.$C$42]" office:value-type="float" office:value="20">
            <text:p>20.0000</text:p>
          </table:table-cell>
          <table:table-cell table:style-name="ce8" table:formula="oooc:=[.$C$42]" office:value-type="float" office:value="20">
            <text:p>20.0000</text:p>
          </table:table-cell>
          <table:table-cell table:style-name="ce11" table:formula="oooc:=[.$C$42]" office:value-type="float" office:value="20">
            <text:p>20.00</text:p>
          </table:table-cell>
          <table:table-cell table:style-name="ce11" table:formula="oooc:=[.$C$42]" office:value-type="float" office:value="20">
            <text:p>20.00</text:p>
          </table:table-cell>
          <table:table-cell table:style-name="ce11" table:formula="oooc:=[.$C$42]" office:value-type="float" office:value="20">
            <text:p>20.00</text:p>
          </table:table-cell>
          <table:table-cell table:number-columns-repeated="248"/>
        </table:table-row>
        <table:table-row table:style-name="ro1">
          <table:table-cell office:value-type="string">
            <text:p>Coords of D relative to B x</text:p>
          </table:table-cell>
          <table:table-cell table:style-name="ce8" table:formula="oooc:=[.B$97]-[.B$95]" office:value-type="float" office:value="192.4362644183">
            <text:p>192.4363</text:p>
          </table:table-cell>
          <table:table-cell table:style-name="ce8" table:formula="oooc:=[.C$97]-[.C$95]" office:value-type="float" office:value="193.70462518836">
            <text:p>193.7046</text:p>
          </table:table-cell>
          <table:table-cell table:style-name="ce8" table:formula="oooc:=[.D$97]-[.D$95]" office:value-type="float" office:value="198.75678158963">
            <text:p>198.7568</text:p>
          </table:table-cell>
          <table:table-cell table:style-name="ce8" table:formula="oooc:=[.E$97]-[.E$95]" office:value-type="float" office:value="204.976569075334">
            <text:p>204.9766</text:p>
          </table:table-cell>
          <table:table-cell table:style-name="ce8" table:formula="oooc:=[.F$97]-[.F$95]" office:value-type="float" office:value="216.843392344524">
            <text:p>216.8434</text:p>
          </table:table-cell>
          <table:table-cell table:style-name="ce8" table:formula="oooc:=[.G$97]-[.G$95]" office:value-type="float" office:value="230.957093556886">
            <text:p>230.9571</text:p>
          </table:table-cell>
          <table:table-cell table:style-name="ce8" table:formula="oooc:=[.H$97]-[.H$95]" office:value-type="float" office:value="245.43569995056">
            <text:p>245.4357</text:p>
          </table:table-cell>
          <table:table-cell table:number-columns-repeated="248"/>
        </table:table-row>
        <table:table-row table:style-name="ro1">
          <table:table-cell office:value-type="string">
            <text:p>Coords of D relative to B y</text:p>
          </table:table-cell>
          <table:table-cell table:style-name="ce8" table:formula="oooc:=[.B$98]-[.B$96]" office:value-type="float" office:value="-76.1261695938319">
            <text:p>-76.1262</text:p>
          </table:table-cell>
          <table:table-cell table:style-name="ce8" table:formula="oooc:=[.C$98]-[.C$96]" office:value-type="float" office:value="-76.4808440236472">
            <text:p>-76.4808</text:p>
          </table:table-cell>
          <table:table-cell table:style-name="ce8" table:formula="oooc:=[.D$98]-[.D$96]" office:value-type="float" office:value="-77.7175811794855">
            <text:p>-77.7176</text:p>
          </table:table-cell>
          <table:table-cell table:style-name="ce8" table:formula="oooc:=[.E$98]-[.E$96]" office:value-type="float" office:value="-78.8650419675822">
            <text:p>-78.8650</text:p>
          </table:table-cell>
          <table:table-cell table:style-name="ce8" table:formula="oooc:=[.F$98]-[.F$96]" office:value-type="float" office:value="-79.9501667237699">
            <text:p>-79.9502</text:p>
          </table:table-cell>
          <table:table-cell table:style-name="ce8" table:formula="oooc:=[.G$98]-[.G$96]" office:value-type="float" office:value="-79.3978978690478">
            <text:p>-79.3979</text:p>
          </table:table-cell>
          <table:table-cell table:style-name="ce8" table:formula="oooc:=[.H$98]-[.H$96]" office:value-type="float" office:value="-76.7110395354381">
            <text:p>-76.7110</text:p>
          </table:table-cell>
          <table:table-cell table:number-columns-repeated="248"/>
        </table:table-row>
        <table:table-row table:style-name="ro1">
          <table:table-cell office:value-type="string">
            <text:p>r1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number-columns-repeated="248"/>
        </table:table-row>
        <table:table-row table:style-name="ro1">
          <table:table-cell office:value-type="string">
            <text:p>r2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style-name="ce8" table:formula="oooc:=[.$C$25]" office:value-type="float" office:value="80">
            <text:p>80.0000</text:p>
          </table:table-cell>
          <table:table-cell table:number-columns-repeated="248"/>
        </table:table-row>
        <table:table-row table:style-name="ro1">
          <table:table-cell office:value-type="string">
            <text:p>X</text:p>
          </table:table-cell>
          <table:table-cell table:style-name="ce1" table:formula="oooc:=(-(([.B$102]^2)-([.B$101]^2))+(([.B$99]^2)+[.B$100]^2))/2" office:value-type="float" office:value="36736.8159927922">
            <text:p>36736.82</text:p>
          </table:table-cell>
          <table:table-cell table:style-name="ce1" table:formula="oooc:=(-(([.C$102]^2)-([.C$101]^2))+(([.C$99]^2)+[.C$100]^2))/2" office:value-type="float" office:value="37008.761873609">
            <text:p>37008.76</text:p>
          </table:table-cell>
          <table:table-cell table:style-name="ce1" table:formula="oooc:=(-(([.D$102]^2)-([.D$101]^2))+(([.D$99]^2)+[.D$100]^2))/2" office:value-type="float" office:value="38095.5015387718">
            <text:p>38095.5</text:p>
          </table:table-cell>
          <table:table-cell table:style-name="ce1" table:formula="oooc:=(-(([.E$102]^2)-([.E$101]^2))+(([.E$99]^2)+[.E$100]^2))/2" office:value-type="float" office:value="39440.9055698646">
            <text:p>39440.91</text:p>
          </table:table-cell>
          <table:table-cell table:formula="oooc:=(-(([.F$102]^2)-([.F$101]^2))+(([.F$99]^2)+[.F$100]^2))/2" office:value-type="float" office:value="42029.9041939628">
            <text:p>42029.9</text:p>
          </table:table-cell>
          <table:table-cell table:formula="oooc:=(-(([.G$102]^2)-([.G$101]^2))+(([.G$99]^2)+[.G$100]^2))/2" office:value-type="float" office:value="45145.9638377768">
            <text:p>45145.96</text:p>
          </table:table-cell>
          <table:table-cell table:formula="oooc:=(-(([.H$102]^2)-([.H$101]^2))+(([.H$99]^2)+[.H$100]^2))/2" office:value-type="float" office:value="48384.9944110573">
            <text:p>48384.99</text:p>
          </table:table-cell>
          <table:table-cell table:number-columns-repeated="248"/>
        </table:table-row>
        <table:table-row table:style-name="ro1">
          <table:table-cell office:value-type="string">
            <text:p>a</text:p>
          </table:table-cell>
          <table:table-cell table:style-name="ce1" table:formula="oooc:=([.B$99]^2)+([.B$100]^2)" office:value-type="float" office:value="42826.9095602988">
            <text:p>42826.91</text:p>
          </table:table-cell>
          <table:table-cell table:style-name="ce1" table:formula="oooc:=([.C$99]^2)+([.C$100]^2)" office:value-type="float" office:value="43370.8013219323">
            <text:p>43370.8</text:p>
          </table:table-cell>
          <table:table-cell table:style-name="ce1" table:formula="oooc:=([.D$99]^2)+([.D$100]^2)" office:value-type="float" office:value="45544.2806522579">
            <text:p>45544.28</text:p>
          </table:table-cell>
          <table:table-cell table:style-name="ce1" table:formula="oooc:=([.E$99]^2)+([.E$100]^2)" office:value-type="float" office:value="48235.0887144436">
            <text:p>48235.09</text:p>
          </table:table-cell>
          <table:table-cell table:formula="oooc:=([.F$99]^2)+([.F$100]^2)" office:value-type="float" office:value="53413.0859626399">
            <text:p>53413.09</text:p>
          </table:table-cell>
          <table:table-cell table:formula="oooc:=([.G$99]^2)+([.G$100]^2)" office:value-type="float" office:value="59645.205250268">
            <text:p>59645.21</text:p>
          </table:table-cell>
          <table:table-cell table:formula="oooc:=([.H$99]^2)+([.H$100]^2)" office:value-type="float" office:value="66123.2663968289">
            <text:p>66123.27</text:p>
          </table:table-cell>
          <table:table-cell table:number-columns-repeated="248"/>
        </table:table-row>
        <table:table-row table:style-name="ro1">
          <table:table-cell office:value-type="string">
            <text:p>b</text:p>
          </table:table-cell>
          <table:table-cell table:style-name="ce1" table:formula="oooc:=-2*[.B$103]*[.B$100]" office:value-type="float" office:value="5593266.16920939">
            <text:p>5593266.17</text:p>
          </table:table-cell>
          <table:table-cell table:style-name="ce1" table:formula="oooc:=-2*[.C$103]*[.C$100]" office:value-type="float" office:value="5660922.68872758">
            <text:p>5660922.69</text:p>
          </table:table-cell>
          <table:table-cell table:style-name="ce1" table:formula="oooc:=-2*[.D$103]*[.D$100]" office:value-type="float" office:value="5921380.46682542">
            <text:p>5921380.47</text:p>
          </table:table-cell>
          <table:table-cell table:style-name="ce1" table:formula="oooc:=-2*[.E$103]*[.E$100]" office:value-type="float" office:value="6221017.34601364">
            <text:p>6221017.35</text:p>
          </table:table-cell>
          <table:table-cell table:formula="oooc:=-2*[.F$103]*[.F$100]" office:value-type="float" office:value="6720595.69538279">
            <text:p>6720595.7</text:p>
          </table:table-cell>
          <table:table-cell table:formula="oooc:=-2*[.G$103]*[.G$100]" office:value-type="float" office:value="7168989.25198305">
            <text:p>7168989.25</text:p>
          </table:table-cell>
          <table:table-cell table:formula="oooc:=-2*[.H$103]*[.H$100]" office:value-type="float" office:value="7423326.43837714">
            <text:p>7423326.44</text:p>
          </table:table-cell>
          <table:table-cell table:number-columns-repeated="248"/>
        </table:table-row>
        <table:table-row table:style-name="ro1">
          <table:table-cell office:value-type="string">
            <text:p>c</text:p>
          </table:table-cell>
          <table:table-cell table:style-name="ce1" table:formula="oooc:=[.B$103]^2-([.B$99]^2)*([.B$101]^2)" office:value-type="float" office:value="-22310049.2303345">
            <text:p>-22310049.23</text:p>
          </table:table-cell>
          <table:table-cell table:style-name="ce1" table:formula="oooc:=[.C$103]^2-([.C$99]^2)*([.C$101]^2)" office:value-type="float" office:value="-20399466.5298443">
            <text:p>-20399466.53</text:p>
          </table:table-cell>
          <table:table-cell table:style-name="ce1" table:formula="oooc:=[.D$103]^2-([.D$99]^2)*([.D$101]^2)" office:value-type="float" office:value="-12236051.6940691">
            <text:p>-12236051.69</text:p>
          </table:table-cell>
          <table:table-cell table:style-name="ce1" table:formula="oooc:=[.E$103]^2-([.E$99]^2)*([.E$101]^2)" office:value-type="float" office:value="-947602.116073847">
            <text:p>-947602.12</text:p>
          </table:table-cell>
          <table:table-cell table:formula="oooc:=[.F$103]^2-([.F$99]^2)*([.F$101]^2)" office:value-type="float" office:value="24536807.0115283">
            <text:p>24536807.01</text:p>
          </table:table-cell>
          <table:table-cell table:formula="oooc:=[.G$103]^2-([.G$99]^2)*([.G$101]^2)" office:value-type="float" office:value="62042196.2113373">
            <text:p>62042196.21</text:p>
          </table:table-cell>
          <table:table-cell table:formula="oooc:=[.H$103]^2-([.H$99]^2)*([.H$101]^2)" office:value-type="float" office:value="109461922.822947">
            <text:p>109461922.82</text:p>
          </table:table-cell>
          <table:table-cell table:number-columns-repeated="248"/>
        </table:table-row>
        <table:table-row table:style-name="ro1">
          <table:table-cell office:value-type="string">
            <text:p>soln1, rel to B x</text:p>
          </table:table-cell>
          <table:table-cell table:style-name="ce1" table:formula="oooc:=SQRT(([.B$101]^2)-([.B$108]^2))" office:value-type="float" office:value="192.4362644183">
            <text:p>192.44</text:p>
          </table:table-cell>
          <table:table-cell table:style-name="ce1" table:formula="oooc:=SQRT(([.C$101]^2)-([.C$108]^2))" office:value-type="float" office:value="192.443258809329">
            <text:p>192.44</text:p>
          </table:table-cell>
          <table:table-cell table:style-name="ce1" table:formula="oooc:=SQRT(([.D$101]^2)-([.D$108]^2))" office:value-type="float" office:value="192.464497793069">
            <text:p>192.46</text:p>
          </table:table-cell>
          <table:table-cell table:style-name="ce1" table:formula="oooc:=SQRT(([.E$101]^2)-([.E$108]^2))" office:value-type="float" office:value="192.475191330538">
            <text:p>192.48</text:p>
          </table:table-cell>
          <table:table-cell table:formula="oooc:=SQRT(([.F$101]^2)-([.F$108]^2))" office:value-type="float" office:value="192.438452589556">
            <text:p>192.44</text:p>
          </table:table-cell>
          <table:table-cell table:formula="oooc:=SQRT(([.G$101]^2)-([.G$108]^2))" office:value-type="float" office:value="192.246192829708">
            <text:p>192.25</text:p>
          </table:table-cell>
          <table:table-cell table:formula="oooc:=SQRT(([.H$101]^2)-([.H$108]^2))" office:value-type="float" office:value="191.681541323432">
            <text:p>191.68</text:p>
          </table:table-cell>
          <table:table-cell table:number-columns-repeated="248"/>
        </table:table-row>
        <table:table-row table:style-name="ro1">
          <table:table-cell office:value-type="string">
            <text:p>soln1, rel to B y</text:p>
          </table:table-cell>
          <table:table-cell table:style-name="ce1" table:formula="oooc:=(-[.B$105]+SQRT(([.B$105]^2)-4*[.B$104]*[.B$106]))/(2*[.B$104])" office:value-type="float" office:value="3.87383040616813">
            <text:p>3.87</text:p>
          </table:table-cell>
          <table:table-cell table:style-name="ce1" table:formula="oooc:=(-[.C$105]+SQRT(([.C$105]^2)-4*[.C$104]*[.C$106]))/(2*[.C$104])" office:value-type="float" office:value="3.50921132611397">
            <text:p>3.51</text:p>
          </table:table-cell>
          <table:table-cell table:style-name="ce1" table:formula="oooc:=(-[.D$105]+SQRT(([.D$105]^2)-4*[.D$104]*[.D$106]))/(2*[.D$104])" office:value-type="float" office:value="2.03457969796992">
            <text:p>2.03</text:p>
          </table:table-cell>
          <table:table-cell table:style-name="ce1" table:formula="oooc:=(-[.E$105]+SQRT(([.E$105]^2)-4*[.E$104]*[.E$106]))/(2*[.E$104])" office:value-type="float" office:value="0.152143216920105">
            <text:p>0.15</text:p>
          </table:table-cell>
          <table:table-cell table:formula="oooc:=(-[.F$105]+SQRT(([.F$105]^2)-4*[.F$104]*[.F$106]))/(2*[.F$104])" office:value-type="float" office:value="-3.76356084349458">
            <text:p>-3.76</text:p>
          </table:table-cell>
          <table:table-cell table:formula="oooc:=(-[.G$105]+SQRT(([.G$105]^2)-4*[.G$104]*[.G$106]))/(2*[.G$104])" office:value-type="float" office:value="-9.38742604596588">
            <text:p>-9.39</text:p>
          </table:table-cell>
          <table:table-cell table:formula="oooc:=(-[.H$105]+SQRT(([.H$105]^2)-4*[.H$104]*[.H$106]))/(2*[.H$104])" office:value-type="float" office:value="-17.4616477217703">
            <text:p>-17.46</text:p>
          </table:table-cell>
          <table:table-cell table:number-columns-repeated="248"/>
        </table:table-row>
        <table:table-row table:style-name="ro1">
          <table:table-cell office:value-type="string">
            <text:p>soln2, rel to B x</text:p>
          </table:table-cell>
          <table:table-cell table:style-name="ce1" table:formula="oooc:=SQRT(([.B$101]^2)-([.B$110]^2))" office:value-type="float" office:value="137.706428989068">
            <text:p>137.71</text:p>
          </table:table-cell>
          <table:table-cell table:style-name="ce1" table:formula="oooc:=SQRT(([.C$101]^2)-([.C$110]^2))" office:value-type="float" office:value="138.137137628377">
            <text:p>138.14</text:p>
          </table:table-cell>
          <table:table-cell table:style-name="ce1" table:formula="oooc:=SQRT(([.D$101]^2)-([.D$110]^2))" office:value-type="float" office:value="140.035617279611">
            <text:p>140.04</text:p>
          </table:table-cell>
          <table:table-cell table:style-name="ce1" table:formula="oooc:=SQRT(([.E$101]^2)-([.E$110]^2))" office:value-type="float" office:value="142.735615590369">
            <text:p>142.74</text:p>
          </table:table-cell>
          <table:table-cell table:formula="oooc:=SQRT(([.F$101]^2)-([.F$110]^2))" office:value-type="float" office:value="148.822751142765">
            <text:p>148.82</text:p>
          </table:table-cell>
          <table:table-cell table:formula="oooc:=SQRT(([.G$101]^2)-([.G$110]^2))" office:value-type="float" office:value="157.380589408597">
            <text:p>157.38</text:p>
          </table:table-cell>
          <table:table-cell table:formula="oooc:=SQRT(([.H$101]^2)-([.H$110]^2))" office:value-type="float" office:value="167.50836617791">
            <text:p>167.51</text:p>
          </table:table-cell>
          <table:table-cell table:number-columns-repeated="248"/>
        </table:table-row>
        <table:table-row table:style-name="ro1">
          <table:table-cell office:value-type="string">
            <text:p>soln2, rel to B y</text:p>
          </table:table-cell>
          <table:table-cell table:style-name="ce1" table:formula="oooc:=(-[.B$105]-SQRT(([.B$105]^2)-4*[.B$104]*[.B$106]))/(2*[.B$104])" office:value-type="float" office:value="-134.475506470005">
            <text:p>-134.48</text:p>
          </table:table-cell>
          <table:table-cell table:style-name="ce1" table:formula="oooc:=(-[.C$105]-SQRT(([.C$105]^2)-4*[.C$104]*[.C$106]))/(2*[.C$104])" office:value-type="float" office:value="-134.033031873208">
            <text:p>-134.03</text:p>
          </table:table-cell>
          <table:table-cell table:style-name="ce1" table:formula="oooc:=(-[.D$105]-SQRT(([.D$105]^2)-4*[.D$104]*[.D$106]))/(2*[.D$104])" office:value-type="float" office:value="-132.048280255382">
            <text:p>-132.05</text:p>
          </table:table-cell>
          <table:table-cell table:style-name="ce1" table:formula="oooc:=(-[.E$105]-SQRT(([.E$105]^2)-4*[.E$104]*[.E$106]))/(2*[.E$104])" office:value-type="float" office:value="-129.125003261662">
            <text:p>-129.13</text:p>
          </table:table-cell>
          <table:table-cell table:formula="oooc:=(-[.F$105]-SQRT(([.F$105]^2)-4*[.F$104]*[.F$106]))/(2*[.F$104])" office:value-type="float" office:value="-122.05945750979">
            <text:p>-122.06</text:p>
          </table:table-cell>
          <table:table-cell table:formula="oooc:=(-[.G$105]-SQRT(([.G$105]^2)-4*[.G$104]*[.G$106]))/(2*[.G$104])" office:value-type="float" office:value="-110.806464173749">
            <text:p>-110.81</text:p>
          </table:table-cell>
          <table:table-cell table:formula="oooc:=(-[.H$105]-SQRT(([.H$105]^2)-4*[.H$104]*[.H$106]))/(2*[.H$104])" office:value-type="float" office:value="-94.8033210688994">
            <text:p>-94.8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x</text:p>
          </table:table-cell>
          <table:table-cell table:style-name="ce9" table:formula="oooc:=[.B$107]+[.B$95]" office:value-type="float" office:value="0">
            <text:p>0.00000</text:p>
          </table:table-cell>
          <table:table-cell table:style-name="ce9" table:formula="oooc:=[.C$107]+[.C$95]" office:value-type="float" office:value="-1.26136637903065">
            <text:p>-1.26137</text:p>
          </table:table-cell>
          <table:table-cell table:style-name="ce9" table:formula="oooc:=[.D$107]+[.D$95]" office:value-type="float" office:value="-6.29228379656135">
            <text:p>-6.29228</text:p>
          </table:table-cell>
          <table:table-cell table:style-name="ce9" table:formula="oooc:=[.E$107]+[.E$95]" office:value-type="float" office:value="-12.5013777447959">
            <text:p>-12.50138</text:p>
          </table:table-cell>
          <table:table-cell table:style-name="ce9" table:formula="oooc:=[.F$107]+[.F$95]" office:value-type="float" office:value="-24.4049397549678">
            <text:p>-24.40494</text:p>
          </table:table-cell>
          <table:table-cell table:style-name="ce9" table:formula="oooc:=[.G$107]+[.G$95]" office:value-type="float" office:value="-38.7109007271783">
            <text:p>-38.71090</text:p>
          </table:table-cell>
          <table:table-cell table:style-name="ce9" table:formula="oooc:=[.H$107]+[.H$95]" office:value-type="float" office:value="-53.7541586271284">
            <text:p>-53.75416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y</text:p>
          </table:table-cell>
          <table:table-cell table:style-name="ce9" table:formula="oooc:=[.B$108]+[.B$96]" office:value-type="float" office:value="100">
            <text:p>100.00000</text:p>
          </table:table-cell>
          <table:table-cell table:style-name="ce9" table:formula="oooc:=[.C$108]+[.C$96]" office:value-type="float" office:value="99.9900553497612">
            <text:p>99.99006</text:p>
          </table:table-cell>
          <table:table-cell table:style-name="ce9" table:formula="oooc:=[.D$108]+[.D$96]" office:value-type="float" office:value="99.7521608774554">
            <text:p>99.75216</text:p>
          </table:table-cell>
          <table:table-cell table:style-name="ce9" table:formula="oooc:=[.E$108]+[.E$96]" office:value-type="float" office:value="99.0171851845023">
            <text:p>99.01719</text:p>
          </table:table-cell>
          <table:table-cell table:style-name="ce9" table:formula="oooc:=[.F$108]+[.F$96]" office:value-type="float" office:value="96.1866058802753">
            <text:p>96.18661</text:p>
          </table:table-cell>
          <table:table-cell table:style-name="ce9" table:formula="oooc:=[.G$108]+[.G$96]" office:value-type="float" office:value="90.0104718230819">
            <text:p>90.01047</text:p>
          </table:table-cell>
          <table:table-cell table:style-name="ce9" table:formula="oooc:=[.H$108]+[.H$96]" office:value-type="float" office:value="79.2493918136678">
            <text:p>79.24939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x</text:p>
          </table:table-cell>
          <table:table-cell table:style-name="ce9" table:formula="oooc:=[.B$109]+[.B$95]" office:value-type="float" office:value="-54.7298354292321">
            <text:p>-54.72984</text:p>
          </table:table-cell>
          <table:table-cell table:style-name="ce9" table:formula="oooc:=[.C$109]+[.C$95]" office:value-type="float" office:value="-55.5674875599826">
            <text:p>-55.56749</text:p>
          </table:table-cell>
          <table:table-cell table:style-name="ce9" table:formula="oooc:=[.D$109]+[.D$95]" office:value-type="float" office:value="-58.7211643100196">
            <text:p>-58.72116</text:p>
          </table:table-cell>
          <table:table-cell table:style-name="ce9" table:formula="oooc:=[.E$109]+[.E$95]" office:value-type="float" office:value="-62.2409534849653">
            <text:p>-62.24095</text:p>
          </table:table-cell>
          <table:table-cell table:style-name="ce8" table:formula="oooc:=[.F$109]+[.F$95]" office:value-type="float" office:value="-68.0206412017589">
            <text:p>-68.0206</text:p>
          </table:table-cell>
          <table:table-cell table:style-name="ce9" table:formula="oooc:=[.G$109]+[.G$95]" office:value-type="float" office:value="-73.5765041482891">
            <text:p>-73.57650</text:p>
          </table:table-cell>
          <table:table-cell table:style-name="ce9" table:formula="oooc:=[.H$109]+[.H$95]" office:value-type="float" office:value="-77.9273337726499">
            <text:p>-77.92733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y</text:p>
          </table:table-cell>
          <table:table-cell table:style-name="ce9" table:formula="oooc:=[.B$110]+[.B$96]" office:value-type="float" office:value="-38.3493368761734">
            <text:p>-38.34934</text:p>
          </table:table-cell>
          <table:table-cell table:style-name="ce9" table:formula="oooc:=[.C$110]+[.C$96]" office:value-type="float" office:value="-37.5521878495613">
            <text:p>-37.55219</text:p>
          </table:table-cell>
          <table:table-cell table:style-name="ce9" table:formula="oooc:=[.D$110]+[.D$96]" office:value-type="float" office:value="-34.330699075897">
            <text:p>-34.33070</text:p>
          </table:table-cell>
          <table:table-cell table:style-name="ce9" table:formula="oooc:=[.E$110]+[.E$96]" office:value-type="float" office:value="-30.2599612940797">
            <text:p>-30.25996</text:p>
          </table:table-cell>
          <table:table-cell table:style-name="ce8" table:formula="oooc:=[.F$110]+[.F$96]" office:value-type="float" office:value="-22.10929078602">
            <text:p>-22.1093</text:p>
          </table:table-cell>
          <table:table-cell table:style-name="ce9" table:formula="oooc:=[.G$110]+[.G$96]" office:value-type="float" office:value="-11.408566304701">
            <text:p>-11.40857</text:p>
          </table:table-cell>
          <table:table-cell table:style-name="ce9" table:formula="oooc:=[.H$110]+[.H$96]" office:value-type="float" office:value="1.90771846653874">
            <text:p>1.90772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ce9" table:number-columns-repeated="4"/>
          <table:table-cell table:style-name="ce8"/>
          <table:table-cell table:style-name="ce9" table:number-columns-repeated="2"/>
          <table:table-cell table:number-columns-repeated="248"/>
        </table:table-row>
        <table:table-row table:style-name="ro1">
          <table:table-cell table:style-name="ce2" office:value-type="string">
            <text:p>RHS:</text:p>
          </table:table-cell>
          <table:table-cell table:number-columns-repeated="255"/>
        </table:table-row>
        <table:table-row table:style-name="ro1">
          <table:table-cell office:value-type="string">
            <text:p>Ex</text:p>
          </table:table-cell>
          <table:table-cell table:style-name="ce8" table:formula="oooc:=[.$B$51]" office:value-type="float" office:value="0">
            <text:p>0.0000</text:p>
          </table:table-cell>
          <table:table-cell table:style-name="ce1" table:formula="oooc:=[.$C$25]*SIN((RADIANS([.F$36])+(RADIANS([.$C$24]))))" office:value-type="float" office:value="-1.26136637903065">
            <text:p>-1.26</text:p>
          </table:table-cell>
          <table:table-cell table:style-name="ce1" table:formula="oooc:=[.$C$25]*SIN((RADIANS([.G$36])+(RADIANS([.$C$24]))))" office:value-type="float" office:value="-6.29228379656135">
            <text:p>-6.29</text:p>
          </table:table-cell>
          <table:table-cell table:style-name="ce1" table:formula="oooc:=[.$C$25]*SIN((RADIANS([.H$36])+(RADIANS([.$C$24]))))" office:value-type="float" office:value="-12.5013777447959">
            <text:p>-12.5</text:p>
          </table:table-cell>
          <table:table-cell table:formula="oooc:=[.$C$25]*SIN((RADIANS([.I$36])+(RADIANS([.$C$24]))))" office:value-type="float" office:value="-24.4049397549677">
            <text:p>-24.4</text:p>
          </table:table-cell>
          <table:table-cell table:formula="oooc:=[.$C$25]*SIN((RADIANS([.J$36])+(RADIANS([.$C$24]))))" office:value-type="float" office:value="-38.7109007271783">
            <text:p>-38.71</text:p>
          </table:table-cell>
          <table:table-cell table:formula="oooc:=[.$C$25]*SIN((RADIANS([.K$36])+(RADIANS([.$C$24]))))" office:value-type="float" office:value="-53.7541586271284">
            <text:p>-53.75</text:p>
          </table:table-cell>
          <table:table-cell table:number-columns-repeated="248"/>
        </table:table-row>
        <table:table-row table:style-name="ro1">
          <table:table-cell office:value-type="string">
            <text:p>Ey</text:p>
          </table:table-cell>
          <table:table-cell table:style-name="ce8" table:formula="oooc:=[.$C$51]" office:value-type="float" office:value="100">
            <text:p>100.0000</text:p>
          </table:table-cell>
          <table:table-cell table:style-name="ce1" table:formula="oooc:=[.$C$23]+[.$C$25]*COS((RADIANS([.F$36])+(RADIANS([.$C$24]))))" office:value-type="float" office:value="99.9900553497612">
            <text:p>99.99</text:p>
          </table:table-cell>
          <table:table-cell table:style-name="ce1" table:formula="oooc:=[.$C$23]+[.$C$25]*COS((RADIANS([.G$36])+(RADIANS([.$C$24]))))" office:value-type="float" office:value="99.7521608774554">
            <text:p>99.75</text:p>
          </table:table-cell>
          <table:table-cell table:style-name="ce1" table:formula="oooc:=[.$C$23]+[.$C$25]*COS((RADIANS([.H$36])+(RADIANS([.$C$24]))))" office:value-type="float" office:value="99.0171851845023">
            <text:p>99.02</text:p>
          </table:table-cell>
          <table:table-cell table:formula="oooc:=[.$C$23]+[.$C$25]*COS((RADIANS([.I$36])+(RADIANS([.$C$24]))))" office:value-type="float" office:value="96.1866058802753">
            <text:p>96.19</text:p>
          </table:table-cell>
          <table:table-cell table:formula="oooc:=[.$C$23]+[.$C$25]*COS((RADIANS([.J$36])+(RADIANS([.$C$24]))))" office:value-type="float" office:value="90.0104718230819">
            <text:p>90.01</text:p>
          </table:table-cell>
          <table:table-cell table:formula="oooc:=[.$C$23]+[.$C$25]*COS((RADIANS([.K$36])+(RADIANS([.$C$24]))))" office:value-type="float" office:value="79.2493918136678">
            <text:p>79.25</text:p>
          </table:table-cell>
          <table:table-cell table:number-columns-repeated="248"/>
        </table:table-row>
        <table:table-row table:style-name="ro1">
          <table:table-cell office:value-type="string">
            <text:p>Gx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style-name="ce8" table:formula="oooc:=[.$B$44]" office:value-type="float" office:value="220">
            <text:p>220.0000</text:p>
          </table:table-cell>
          <table:table-cell table:number-columns-repeated="248"/>
        </table:table-row>
        <table:table-row table:style-name="ro1">
          <table:table-cell office:value-type="string">
            <text:p>Gy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style-name="ce8" table:formula="oooc:=[.$C$44]" office:value-type="float" office:value="0">
            <text:p>0.0000</text:p>
          </table:table-cell>
          <table:table-cell table:number-columns-repeated="248"/>
        </table:table-row>
        <table:table-row table:style-name="ro1">
          <table:table-cell office:value-type="string">
            <text:p>Coords of G relative to E x</text:p>
          </table:table-cell>
          <table:table-cell table:style-name="ce8" table:formula="oooc:=[.B$120]-[.B$118]" office:value-type="float" office:value="220">
            <text:p>220.0000</text:p>
          </table:table-cell>
          <table:table-cell table:style-name="ce8" table:formula="oooc:=[.C$120]-[.C$118]" office:value-type="float" office:value="221.261366379031">
            <text:p>221.2614</text:p>
          </table:table-cell>
          <table:table-cell table:style-name="ce8" table:formula="oooc:=[.D$120]-[.D$118]" office:value-type="float" office:value="226.292283796561">
            <text:p>226.2923</text:p>
          </table:table-cell>
          <table:table-cell table:style-name="ce8" table:formula="oooc:=[.E$120]-[.E$118]" office:value-type="float" office:value="232.501377744796">
            <text:p>232.5014</text:p>
          </table:table-cell>
          <table:table-cell table:style-name="ce8" table:formula="oooc:=[.F$120]-[.F$118]" office:value-type="float" office:value="244.404939754968">
            <text:p>244.4049</text:p>
          </table:table-cell>
          <table:table-cell table:style-name="ce8" table:formula="oooc:=[.G$120]-[.G$118]" office:value-type="float" office:value="258.710900727178">
            <text:p>258.7109</text:p>
          </table:table-cell>
          <table:table-cell table:style-name="ce8" table:formula="oooc:=[.H$120]-[.H$118]" office:value-type="float" office:value="273.754158627128">
            <text:p>273.7542</text:p>
          </table:table-cell>
          <table:table-cell table:number-columns-repeated="248"/>
        </table:table-row>
        <table:table-row table:style-name="ro1">
          <table:table-cell office:value-type="string">
            <text:p>Coords of G relative to E y</text:p>
          </table:table-cell>
          <table:table-cell table:style-name="ce8" table:formula="oooc:=[.B$121]-[.B$119]" office:value-type="float" office:value="-100">
            <text:p>-100.0000</text:p>
          </table:table-cell>
          <table:table-cell table:style-name="ce8" table:formula="oooc:=[.C$121]-[.C$119]" office:value-type="float" office:value="-99.9900553497612">
            <text:p>-99.9901</text:p>
          </table:table-cell>
          <table:table-cell table:style-name="ce8" table:formula="oooc:=[.D$121]-[.D$119]" office:value-type="float" office:value="-99.7521608774554">
            <text:p>-99.7522</text:p>
          </table:table-cell>
          <table:table-cell table:style-name="ce8" table:formula="oooc:=[.E$121]-[.E$119]" office:value-type="float" office:value="-99.0171851845023">
            <text:p>-99.0172</text:p>
          </table:table-cell>
          <table:table-cell table:style-name="ce8" table:formula="oooc:=[.F$121]-[.F$119]" office:value-type="float" office:value="-96.1866058802753">
            <text:p>-96.1866</text:p>
          </table:table-cell>
          <table:table-cell table:style-name="ce8" table:formula="oooc:=[.G$121]-[.G$119]" office:value-type="float" office:value="-90.0104718230819">
            <text:p>-90.0105</text:p>
          </table:table-cell>
          <table:table-cell table:style-name="ce8" table:formula="oooc:=[.H$121]-[.H$119]" office:value-type="float" office:value="-79.2493918136678">
            <text:p>-79.2494</text:p>
          </table:table-cell>
          <table:table-cell table:number-columns-repeated="248"/>
        </table:table-row>
        <table:table-row table:style-name="ro1">
          <table:table-cell office:value-type="string">
            <text:p>r1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style-name="ce8" table:formula="oooc:=[.$C$38]" office:value-type="float" office:value="192.475251461807">
            <text:p>192.4753</text:p>
          </table:table-cell>
          <table:table-cell table:number-columns-repeated="248"/>
        </table:table-row>
        <table:table-row table:style-name="ro1">
          <table:table-cell office:value-type="string">
            <text:p>r2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style-name="ce8" table:formula="oooc:=[.$C$21]" office:value-type="float" office:value="100">
            <text:p>100.0000</text:p>
          </table:table-cell>
          <table:table-cell table:number-columns-repeated="248"/>
        </table:table-row>
        <table:table-row table:style-name="ro1">
          <table:table-cell office:value-type="string">
            <text:p>X</text:p>
          </table:table-cell>
          <table:table-cell table:style-name="ce1" table:formula="oooc:=(-(([.B$125]^2)-([.B$124]^2))+(([.B$122]^2)+[.B$123]^2))/2" office:value-type="float" office:value="42723.3612126428">
            <text:p>42723.36</text:p>
          </table:table-cell>
          <table:table-cell table:style-name="ce1" table:formula="oooc:=(-(([.C$125]^2)-([.C$124]^2))+(([.C$122]^2)+[.C$123]^2))/2" office:value-type="float" office:value="43000.6629230248">
            <text:p>43000.66</text:p>
          </table:table-cell>
          <table:table-cell table:style-name="ce1" table:formula="oooc:=(-(([.D$125]^2)-([.D$124]^2))+(([.D$122]^2)+[.D$123]^2))/2" office:value-type="float" office:value="44102.7068654354">
            <text:p>44102.71</text:p>
          </table:table-cell>
          <table:table-cell table:style-name="ce1" table:formula="oooc:=(-(([.E$125]^2)-([.E$124]^2))+(([.E$122]^2)+[.E$123]^2))/2" office:value-type="float" office:value="45454.008020188">
            <text:p>45454.01</text:p>
          </table:table-cell>
          <table:table-cell table:formula="oooc:=(-(([.F$125]^2)-([.F$124]^2))+(([.F$122]^2)+[.F$123]^2))/2" office:value-type="float" office:value="48016.1800763413">
            <text:p>48016.18</text:p>
          </table:table-cell>
          <table:table-cell table:formula="oooc:=(-(([.G$125]^2)-([.G$124]^2))+(([.G$122]^2)+[.G$123]^2))/2" office:value-type="float" office:value="51039.9688090837">
            <text:p>51039.97</text:p>
          </table:table-cell>
          <table:table-cell table:formula="oooc:=(-(([.H$125]^2)-([.H$124]^2))+(([.H$122]^2)+[.H$123]^2))/2" office:value-type="float" office:value="54134.2639468844">
            <text:p>54134.26</text:p>
          </table:table-cell>
          <table:table-cell table:number-columns-repeated="248"/>
        </table:table-row>
        <table:table-row table:style-name="ro1">
          <table:table-cell office:value-type="string">
            <text:p>a</text:p>
          </table:table-cell>
          <table:table-cell table:style-name="ce1" table:formula="oooc:=([.B$122]^2)+([.B$123]^2)" office:value-type="float" office:value="58400">
            <text:p>58400</text:p>
          </table:table-cell>
          <table:table-cell table:style-name="ce1" table:formula="oooc:=([.C$122]^2)+([.C$123]^2)" office:value-type="float" office:value="58954.6034207639">
            <text:p>58954.6</text:p>
          </table:table-cell>
          <table:table-cell table:style-name="ce1" table:formula="oooc:=([.D$122]^2)+([.D$123]^2)" office:value-type="float" office:value="61158.6913055852">
            <text:p>61158.69</text:p>
          </table:table-cell>
          <table:table-cell table:style-name="ce1" table:formula="oooc:=([.E$122]^2)+([.E$123]^2)" office:value-type="float" office:value="63861.2936150903">
            <text:p>63861.29</text:p>
          </table:table-cell>
          <table:table-cell table:formula="oooc:=([.F$122]^2)+([.F$123]^2)" office:value-type="float" office:value="68985.6377273968">
            <text:p>68985.64</text:p>
          </table:table-cell>
          <table:table-cell table:formula="oooc:=([.G$122]^2)+([.G$123]^2)" office:value-type="float" office:value="75033.2151928817">
            <text:p>75033.22</text:p>
          </table:table-cell>
          <table:table-cell table:formula="oooc:=([.H$122]^2)+([.H$123]^2)" office:value-type="float" office:value="81221.8054684832">
            <text:p>81221.81</text:p>
          </table:table-cell>
          <table:table-cell table:number-columns-repeated="248"/>
        </table:table-row>
        <table:table-row table:style-name="ro1">
          <table:table-cell office:value-type="string">
            <text:p>b</text:p>
          </table:table-cell>
          <table:table-cell table:style-name="ce1" table:formula="oooc:=-2*[.B$126]*[.B$123]" office:value-type="float" office:value="8544672.24252857">
            <text:p>8544672.24</text:p>
          </table:table-cell>
          <table:table-cell table:style-name="ce1" table:formula="oooc:=-2*[.C$126]*[.C$123]" office:value-type="float" office:value="8599277.33149934">
            <text:p>8599277.33</text:p>
          </table:table-cell>
          <table:table-cell table:style-name="ce1" table:formula="oooc:=-2*[.D$126]*[.D$123]" office:value-type="float" office:value="8798680.62074435">
            <text:p>8798680.62</text:p>
          </table:table-cell>
          <table:table-cell table:style-name="ce1" table:formula="oooc:=-2*[.E$126]*[.E$123]" office:value-type="float" office:value="9001455.8590256">
            <text:p>9001455.86</text:p>
          </table:table-cell>
          <table:table-cell table:formula="oooc:=-2*[.F$126]*[.F$123]" office:value-type="float" office:value="9237026.77775872">
            <text:p>9237026.78</text:p>
          </table:table-cell>
          <table:table-cell table:formula="oooc:=-2*[.G$126]*[.G$123]" office:value-type="float" office:value="9188263.34868202">
            <text:p>9188263.35</text:p>
          </table:table-cell>
          <table:table-cell table:formula="oooc:=-2*[.H$126]*[.H$123]" office:value-type="float" office:value="8580214.98814231">
            <text:p>8580214.99</text:p>
          </table:table-cell>
          <table:table-cell table:number-columns-repeated="248"/>
        </table:table-row>
        <table:table-row table:style-name="ro1">
          <table:table-cell office:value-type="string">
            <text:p>c</text:p>
          </table:table-cell>
          <table:table-cell table:style-name="ce1" table:formula="oooc:=[.B$126]^2-([.B$122]^2)*([.B$124]^2)" office:value-type="float" office:value="32224227.9221282">
            <text:p>32224227.92</text:p>
          </table:table-cell>
          <table:table-cell table:style-name="ce1" table:formula="oooc:=[.C$126]^2-([.C$122]^2)*([.C$124]^2)" office:value-type="float" office:value="35375727.7749901">
            <text:p>35375727.77</text:p>
          </table:table-cell>
          <table:table-cell table:style-name="ce1" table:formula="oooc:=[.D$126]^2-([.D$122]^2)*([.D$124]^2)" office:value-type="float" office:value="47952866.5502522">
            <text:p>47952866.55</text:p>
          </table:table-cell>
          <table:table-cell table:style-name="ce1" table:formula="oooc:=[.E$126]^2-([.E$122]^2)*([.E$124]^2)" office:value-type="float" office:value="63436221.8951454">
            <text:p>63436221.9</text:p>
          </table:table-cell>
          <table:table-cell table:formula="oooc:=[.F$126]^2-([.F$122]^2)*([.F$124]^2)" office:value-type="float" office:value="92612982.9686546">
            <text:p>92612982.97</text:p>
          </table:table-cell>
          <table:table-cell table:formula="oooc:=[.G$126]^2-([.G$122]^2)*([.G$124]^2)" office:value-type="float" office:value="125492006.222285">
            <text:p>125492006.22</text:p>
          </table:table-cell>
          <table:table-cell table:formula="oooc:=[.H$126]^2-([.H$122]^2)*([.H$124]^2)" office:value-type="float" office:value="154187535.412694">
            <text:p>154187535.41</text:p>
          </table:table-cell>
          <table:table-cell table:number-columns-repeated="248"/>
        </table:table-row>
        <table:table-row table:style-name="ro1">
          <table:table-cell office:value-type="string">
            <text:p>soln1, rel to B x</text:p>
          </table:table-cell>
          <table:table-cell table:style-name="ce1" table:formula="oooc:=SQRT(([.B$124]^2)-([.B$131]^2))" office:value-type="float" office:value="192.4362644183">
            <text:p>192.44</text:p>
          </table:table-cell>
          <table:table-cell table:style-name="ce1" table:formula="oooc:=SQRT(([.C$124]^2)-([.C$131]^2))" office:value-type="float" office:value="192.428613651763">
            <text:p>192.43</text:p>
          </table:table-cell>
          <table:table-cell table:style-name="ce1" table:formula="oooc:=SQRT(([.D$124]^2)-([.D$131]^2))" office:value-type="float" office:value="192.3916079045">
            <text:p>192.39</text:p>
          </table:table-cell>
          <table:table-cell table:style-name="ce1" table:formula="oooc:=SQRT(([.E$124]^2)-([.E$131]^2))" office:value-type="float" office:value="192.331401990727">
            <text:p>192.33</text:p>
          </table:table-cell>
          <table:table-cell table:formula="oooc:=SQRT(([.F$124]^2)-([.F$131]^2))" office:value-type="float" office:value="192.165444631945">
            <text:p>192.17</text:p>
          </table:table-cell>
          <table:table-cell table:formula="oooc:=SQRT(([.G$124]^2)-([.G$131]^2))" office:value-type="float" office:value="191.837081073596">
            <text:p>191.84</text:p>
          </table:table-cell>
          <table:table-cell table:formula="oooc:=SQRT(([.H$124]^2)-([.H$131]^2))" office:value-type="float" office:value="191.100848149591">
            <text:p>191.1</text:p>
          </table:table-cell>
          <table:table-cell table:number-columns-repeated="248"/>
        </table:table-row>
        <table:table-row table:style-name="ro1">
          <table:table-cell office:value-type="string">
            <text:p>soln1, rel to B y</text:p>
          </table:table-cell>
          <table:table-cell table:style-name="ce1" table:formula="oooc:=(-[.B$128]+SQRT(([.B$128]^2)-4*[.B$127]*[.B$129]))/(2*[.B$127])" office:value-type="float" office:value="-3.87383040616815">
            <text:p>-3.87</text:p>
          </table:table-cell>
          <table:table-cell table:style-name="ce1" table:formula="oooc:=(-[.C$128]+SQRT(([.C$128]^2)-4*[.C$127]*[.C$129]))/(2*[.C$127])" office:value-type="float" office:value="-4.23687070210454">
            <text:p>-4.24</text:p>
          </table:table-cell>
          <table:table-cell table:style-name="ce1" table:formula="oooc:=(-[.D$128]+SQRT(([.D$128]^2)-4*[.D$127]*[.D$129]))/(2*[.D$127])" office:value-type="float" office:value="-5.67376710895277">
            <text:p>-5.67</text:p>
          </table:table-cell>
          <table:table-cell table:style-name="ce1" table:formula="oooc:=(-[.E$128]+SQRT(([.E$128]^2)-4*[.E$127]*[.E$129]))/(2*[.E$127])" office:value-type="float" office:value="-7.44004257829529">
            <text:p>-7.44</text:p>
          </table:table-cell>
          <table:table-cell table:formula="oooc:=(-[.F$128]+SQRT(([.F$128]^2)-4*[.F$127]*[.F$129]))/(2*[.F$127])" office:value-type="float" office:value="-10.9162408682054">
            <text:p>-10.92</text:p>
          </table:table-cell>
          <table:table-cell table:formula="oooc:=(-[.G$128]+SQRT(([.G$128]^2)-4*[.G$127]*[.G$129]))/(2*[.G$127])" office:value-type="float" office:value="-15.6606752871123">
            <text:p>-15.66</text:p>
          </table:table-cell>
          <table:table-cell table:formula="oooc:=(-[.H$128]+SQRT(([.H$128]^2)-4*[.H$127]*[.H$129]))/(2*[.H$127])" office:value-type="float" office:value="-22.9605806066097">
            <text:p>-22.96</text:p>
          </table:table-cell>
          <table:table-cell table:number-columns-repeated="248"/>
        </table:table-row>
        <table:table-row table:style-name="ro1">
          <table:table-cell office:value-type="string">
            <text:p>soln2, rel to B x</text:p>
          </table:table-cell>
          <table:table-cell table:style-name="ce1" table:formula="oooc:=SQRT(([.B$124]^2)-([.B$133]^2))" office:value-type="float" office:value="129.452073485173">
            <text:p>129.45</text:p>
          </table:table-cell>
          <table:table-cell table:style-name="ce1" table:formula="oooc:=SQRT(([.C$124]^2)-([.C$133]^2))" office:value-type="float" office:value="130.341276449868">
            <text:p>130.34</text:p>
          </table:table-cell>
          <table:table-cell table:style-name="ce1" table:formula="oooc:=SQRT(([.D$124]^2)-([.D$133]^2))" office:value-type="float" office:value="133.975815764628">
            <text:p>133.98</text:p>
          </table:table-cell>
          <table:table-cell table:style-name="ce1" table:formula="oooc:=SQRT(([.E$124]^2)-([.E$133]^2))" office:value-type="float" office:value="138.639641358745">
            <text:p>138.64</text:p>
          </table:table-cell>
          <table:table-cell table:formula="oooc:=SQRT(([.F$124]^2)-([.F$133]^2))" office:value-type="float" office:value="148.061651483202">
            <text:p>148.06</text:p>
          </table:table-cell>
          <table:table-cell table:formula="oooc:=SQRT(([.G$124]^2)-([.G$133]^2))" office:value-type="float" office:value="160.12961180345">
            <text:p>160.13</text:p>
          </table:table-cell>
          <table:table-cell table:formula="oooc:=SQRT(([.H$124]^2)-([.H$133]^2))" office:value-type="float" office:value="173.812977496127">
            <text:p>173.81</text:p>
          </table:table-cell>
          <table:table-cell table:number-columns-repeated="248"/>
        </table:table-row>
        <table:table-row table:style-name="ro1">
          <table:table-cell office:value-type="string">
            <text:p>soln2, rel to B y</text:p>
          </table:table-cell>
          <table:table-cell table:style-name="ce1" table:formula="oooc:=(-[.B$128]-SQRT(([.B$128]^2)-4*[.B$127]*[.B$129]))/(2*[.B$127])" office:value-type="float" office:value="-142.439050459047">
            <text:p>-142.44</text:p>
          </table:table-cell>
          <table:table-cell table:style-name="ce1" table:formula="oooc:=(-[.C$128]-SQRT(([.C$128]^2)-4*[.C$127]*[.C$129]))/(2*[.C$127])" office:value-type="float" office:value="-141.625824194265">
            <text:p>-141.63</text:p>
          </table:table-cell>
          <table:table-cell table:style-name="ce1" table:formula="oooc:=(-[.D$128]-SQRT(([.D$128]^2)-4*[.D$127]*[.D$129]))/(2*[.D$127])" office:value-type="float" office:value="-138.192630829174">
            <text:p>-138.19</text:p>
          </table:table-cell>
          <table:table-cell table:style-name="ce1" table:formula="oooc:=(-[.E$128]-SQRT(([.E$128]^2)-4*[.E$127]*[.E$129]))/(2*[.E$127])" office:value-type="float" office:value="-133.513191367761">
            <text:p>-133.51</text:p>
          </table:table-cell>
          <table:table-cell table:formula="oooc:=(-[.F$128]-SQRT(([.F$128]^2)-4*[.F$127]*[.F$129]))/(2*[.F$127])" office:value-type="float" office:value="-122.981583114515">
            <text:p>-122.98</text:p>
          </table:table-cell>
          <table:table-cell table:formula="oooc:=(-[.G$128]-SQRT(([.G$128]^2)-4*[.G$127]*[.G$129]))/(2*[.G$127])" office:value-type="float" office:value="-106.795270723764">
            <text:p>-106.8</text:p>
          </table:table-cell>
          <table:table-cell table:formula="oooc:=(-[.H$128]-SQRT(([.H$128]^2)-4*[.H$127]*[.H$129]))/(2*[.H$127])" office:value-type="float" office:value="-82.6787232558453">
            <text:p>-82.68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x</text:p>
          </table:table-cell>
          <table:table-cell table:style-name="ce9" table:formula="oooc:=[.B$130]+[.B$118]" office:value-type="float" office:value="192.4362644183">
            <text:p>192.43626</text:p>
          </table:table-cell>
          <table:table-cell table:style-name="ce9" table:formula="oooc:=[.C$130]+[.C$118]" office:value-type="float" office:value="191.167247272732">
            <text:p>191.16725</text:p>
          </table:table-cell>
          <table:table-cell table:style-name="ce9" table:formula="oooc:=[.D$130]+[.D$118]" office:value-type="float" office:value="186.099324107939">
            <text:p>186.09932</text:p>
          </table:table-cell>
          <table:table-cell table:style-name="ce9" table:formula="oooc:=[.E$130]+[.E$118]" office:value-type="float" office:value="179.830024245932">
            <text:p>179.83002</text:p>
          </table:table-cell>
          <table:table-cell table:style-name="ce8" table:formula="oooc:=[.F$130]+[.F$118]" office:value-type="float" office:value="167.760504876977">
            <text:p>167.7605</text:p>
          </table:table-cell>
          <table:table-cell table:style-name="ce8" table:formula="oooc:=[.G$130]+[.G$118]" office:value-type="float" office:value="153.126180346417">
            <text:p>153.1262</text:p>
          </table:table-cell>
          <table:table-cell table:style-name="ce9" table:formula="oooc:=[.H$130]+[.H$118]" office:value-type="float" office:value="137.346689522463">
            <text:p>137.34669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1 y</text:p>
          </table:table-cell>
          <table:table-cell table:style-name="ce9" table:formula="oooc:=[.B$131]+[.B$119]" office:value-type="float" office:value="96.1261695938319">
            <text:p>96.12617</text:p>
          </table:table-cell>
          <table:table-cell table:style-name="ce9" table:formula="oooc:=[.C$131]+[.C$119]" office:value-type="float" office:value="95.7531846476566">
            <text:p>95.75318</text:p>
          </table:table-cell>
          <table:table-cell table:style-name="ce9" table:formula="oooc:=[.D$131]+[.D$119]" office:value-type="float" office:value="94.0783937685027">
            <text:p>94.07839</text:p>
          </table:table-cell>
          <table:table-cell table:style-name="ce9" table:formula="oooc:=[.E$131]+[.E$119]" office:value-type="float" office:value="91.577142606207">
            <text:p>91.57714</text:p>
          </table:table-cell>
          <table:table-cell table:style-name="ce9" table:formula="oooc:=[.F$131]+[.F$119]" office:value-type="float" office:value="85.2703650120699">
            <text:p>85.27037</text:p>
          </table:table-cell>
          <table:table-cell table:style-name="ce9" table:formula="oooc:=[.G$131]+[.G$119]" office:value-type="float" office:value="74.3497965359696">
            <text:p>74.34980</text:p>
          </table:table-cell>
          <table:table-cell table:style-name="ce9" table:formula="oooc:=[.H$131]+[.H$119]" office:value-type="float" office:value="56.2888112070581">
            <text:p>56.28881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x</text:p>
          </table:table-cell>
          <table:table-cell table:style-name="ce9" table:formula="oooc:=[.B$132]+[.B$118]" office:value-type="float" office:value="129.452073485173">
            <text:p>129.45207</text:p>
          </table:table-cell>
          <table:table-cell table:style-name="ce9" table:formula="oooc:=[.C$132]+[.C$118]" office:value-type="float" office:value="129.079910070837">
            <text:p>129.07991</text:p>
          </table:table-cell>
          <table:table-cell table:style-name="ce9" table:formula="oooc:=[.D$132]+[.D$118]" office:value-type="float" office:value="127.683531968066">
            <text:p>127.68353</text:p>
          </table:table-cell>
          <table:table-cell table:style-name="ce9" table:formula="oooc:=[.E$132]+[.E$118]" office:value-type="float" office:value="126.138263613949">
            <text:p>126.13826</text:p>
          </table:table-cell>
          <table:table-cell table:style-name="ce8" table:formula="oooc:=[.F$132]+[.F$118]" office:value-type="float" office:value="123.656711728234">
            <text:p>123.6567</text:p>
          </table:table-cell>
          <table:table-cell table:style-name="ce8" table:formula="oooc:=[.G$132]+[.G$118]" office:value-type="float" office:value="121.418711076272">
            <text:p>121.4187</text:p>
          </table:table-cell>
          <table:table-cell table:style-name="ce9" table:formula="oooc:=[.H$132]+[.H$118]" office:value-type="float" office:value="120.058818868998">
            <text:p>120.05882</text:p>
          </table:table-cell>
          <table:table-cell table:number-columns-repeated="248"/>
        </table:table-row>
        <table:table-row table:style-name="ro1">
          <table:table-cell office:value-type="string">
            <text:p>Absolute coords of soln 2 y</text:p>
          </table:table-cell>
          <table:table-cell table:style-name="ce9" table:formula="oooc:=[.B$133]+[.B$119]" office:value-type="float" office:value="-42.4390504590471">
            <text:p>-42.43905</text:p>
          </table:table-cell>
          <table:table-cell table:style-name="ce9" table:formula="oooc:=[.C$133]+[.C$119]" office:value-type="float" office:value="-41.6357688445036">
            <text:p>-41.63577</text:p>
          </table:table-cell>
          <table:table-cell table:style-name="ce9" table:formula="oooc:=[.D$133]+[.D$119]" office:value-type="float" office:value="-38.4404699517181">
            <text:p>-38.44047</text:p>
          </table:table-cell>
          <table:table-cell table:style-name="ce9" table:formula="oooc:=[.E$133]+[.E$119]" office:value-type="float" office:value="-34.4960061832586">
            <text:p>-34.49601</text:p>
          </table:table-cell>
          <table:table-cell table:style-name="ce8" table:formula="oooc:=[.F$133]+[.F$119]" office:value-type="float" office:value="-26.7949772342401">
            <text:p>-26.7950</text:p>
          </table:table-cell>
          <table:table-cell table:style-name="ce8" table:formula="oooc:=[.G$133]+[.G$119]" office:value-type="float" office:value="-16.7847989006824">
            <text:p>-16.7848</text:p>
          </table:table-cell>
          <table:table-cell table:style-name="ce9" table:formula="oooc:=[.H$133]+[.H$119]" office:value-type="float" office:value="-3.42933144217756">
            <text:p>-3.42933</text:p>
          </table:table-cell>
          <table:table-cell table:number-columns-repeated="248"/>
        </table:table-row>
        <table:table-row table:style-name="ro1" table:number-rows-repeated="3186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-</number:text>
      <number:number number:decimal-places="0" number:min-integer-digits="1" number:grouping="true"/>
      <number:text>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£</number:text>
      <number:number number:decimal-places="0" number:min-integer-digits="1" number:grouping="true"/>
    </number:number-style>
    <number:number-style style:name="N116">
      <number:text>-£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style:text-properties fo:color="#ff0000"/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P1" style:volatile="true">
      <number:text>-£</number:text>
      <number:number number:decimal-places="0" number:min-integer-digits="1" number:grouping="true"/>
    </number:number-style>
    <number:number-style style:name="N122">
      <number:text>£-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0" number:min-integer-digits="1" number:grouping="true"/>
    </number:number-style>
    <number:number-style style:name="N124P1" style:volatile="true">
      <number:text>-</number:text>
      <number:number number:decimal-places="0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text>£</number:text>
      <number:number number:decimal-places="2" number:min-integer-digits="1" number:grouping="true"/>
    </number:number-style>
    <number:number-style style:name="N126P1" style:volatile="true">
      <number:text>-£</number:text>
      <number:number number:decimal-places="2" number:min-integer-digits="1" number:grouping="true"/>
    </number:number-style>
    <number:number-style style:name="N126">
      <number:text>£-</number:text>
      <number:number number: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</number:number-style>
    <number:number-style style:name="N128P1" style:volatile="true">
      <number:text>-</number:text>
      <number:number number:decimal-places="2" number:min-integer-digits="1" number:grouping="true"/>
    </number:number-style>
    <number:number-style style:name="N128">
      <number:text>-</number:text>
      <number:number number:decimal-places="0" number:min-integer-digits="0"/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number:text>£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0" number:min-integer-digits="1" number:grouping="true"/>
    </number:number-style>
    <number:number-style style:name="N130">
      <style:text-properties fo:color="#ff0000"/>
      <number:text>£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number:text>£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integer-digits="1" number:grouping="true"/>
    </number:number-style>
    <number:number-style style:name="N132">
      <style:text-properties fo:color="#ff0000"/>
      <number:text>£-</number:text>
      <number:number number:decimal-places="2" number:min-integer-digits="1" number:grouping="true"/>
      <style:map style:condition="value()&gt;=0" style:apply-style-name="N132P0"/>
    </number:number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P1" style:volatile="true">
      <number:text>£-</number:text>
      <number:number number:decimal-places="0" number:min-integer-digits="1" number:grouping="true"/>
    </number:number-style>
    <number:number-style style:name="N134">
      <number:text>£-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£</number:text>
      <number:number number:decimal-places="2" number:min-integer-digits="1" number:grouping="true"/>
    </number:number-style>
    <number:number-style style:name="N136P1" style:volatile="true">
      <number:text>£-</number:text>
      <number:number number:decimal-places="2" number:min-integer-digits="1" number:grouping="true"/>
    </number:number-style>
    <number:number-style style:name="N136">
      <number:text>£-</number:text>
      <number:number number:decimal-places="0" number:min-integer-digits="0"/>
      <style:map style:condition="value()&gt;0" style:apply-style-name="N136P0"/>
      <style:map style:condition="value()&lt;0" style:apply-style-name="N136P1"/>
    </number:number-style>
    <number:number-style style:name="N137">
      <number:scientific-number number:decimal-places="3" number:min-integer-digits="1" number:min-exponent-digits="2"/>
    </number:number-style>
    <number:number-style style:name="N138">
      <number:number number:decimal-places="1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scientific-number number:decimal-places="1" number:min-integer-digits="1" number:min-exponent-digits="2"/>
    </number:number-style>
    <number:number-style style:name="N144">
      <number:scientific-number number:decimal-places="0" number:min-integer-digits="3" number:min-exponent-digits="2"/>
    </number:number-style>
    <number:number-style style:name="N145">
      <number:number number:decimal-places="7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9" number:min-integer-digits="1"/>
    </number:number-style>
    <number:percentage-style style:name="N14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/06/2009</text:date>, <text:time>20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2-10-12T12:48:59</meta:creation-date>
    <dc:date>2009-06-01T20:50:43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connect-bars="false" chart:spline-order="3"/>
    </style:style>
    <style:style style:name="ch3" style:family="chart" style:data-style-name="N138">
      <style:chart-properties chart:display-label="true" chart:tick-marks-major-inner="false" chart:tick-marks-major-outer="true" chart:tick-marks-minor-inner="false" chart:tick-marks-minor-outer="false" chart:logarithmic="false" chart:minimum="-1000" chart:maximum="1000" chart:origin="0" chart:interval-major="500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10.3000001907349pt" style:font-family-asian="'Andale Sans UI'" style:font-pitch-asian="variable" style:font-size-asian="10.3000001907349pt" style:font-family-complex="'Arial Unicode MS'" style:font-pitch-complex="variable" style:font-size-complex="10.3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00" chart:maximum="1500" chart:origin="0" chart:interval-major="50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color="#000000" fo:font-family="Albany" style:font-family-generic="swiss" style:font-pitch="variable" fo:font-size="10.3000001907349pt" style:font-family-asian="'Andale Sans UI'" style:font-pitch-asian="variable" style:font-size-asian="10.3000001907349pt" style:font-family-complex="'Arial Unicode MS'" style:font-pitch-complex="variable" style:font-size-complex="10.3000001907349pt"/>
    </style:style>
    <style:style style:name="ch5" style:family="chart">
      <style:chart-properties chart:symbol-type="none"/>
      <style:graphic-properties svg:stroke-width="0.051cm" svg:stroke-color="#993366" draw:fill-color="#993366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6" style:family="chart">
      <style:chart-properties chart:symbol-type="none"/>
      <style:graphic-properties svg:stroke-width="0.051cm" svg:stroke-color="#660066" draw:fill-color="#660066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7" style:family="chart">
      <style:chart-properties chart:symbol-type="none"/>
      <style:graphic-properties svg:stroke-width="0.051cm" svg:stroke-color="#ff8080" draw:fill-color="#ff808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8" style:family="chart">
      <style:chart-properties chart:symbol-type="none"/>
      <style:graphic-properties svg:stroke-width="0.051cm" svg:stroke-color="#333366" draw:fill-color="#333366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9" style:family="chart">
      <style:chart-properties chart:symbol-type="none"/>
      <style:graphic-properties svg:stroke-width="0.051cm" svg:stroke-color="#000080" draw:fill-color="#000080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10" style:family="chart">
      <style:chart-properties chart:symbol-type="none"/>
      <style:graphic-properties svg:stroke-width="0.051cm" svg:stroke-color="#0066cc" draw:fill-color="#0066cc"/>
      <style:text-properties fo:font-family="Albany" style:font-family-generic="swiss" style:font-pitch="variable" fo:font-size="8.89999961853027pt" style:font-family-asian="'Andale Sans UI'" style:font-pitch-asian="variable" style:font-size-asian="8.89999961853027pt" style:font-family-complex="'Arial Unicode MS'" style:font-pitch-complex="variable" style:font-size-complex="8.8999996185302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0.766cm" svg:height="10.335cm" chart:class="chart:scatter" chart:style-name="ch1">
        <chart:plot-area chart:style-name="ch2" table:cell-range-address="Sheet1.B65:Sheet1.K91" chart:data-source-has-labels="row" svg:x="0.214cm" svg:y="0.387cm" svg:width="10.336cm" svg:height="9.741cm">
          <chart:axis chart:dimension="x" chart:name="primary-x" chart:style-name="ch3"/>
          <chart:axis chart:dimension="y" chart:name="primary-y" chart:style-name="ch4">
            <chart:grid chart:class="major"/>
          </chart:axis>
          <chart:series chart:style-name="ch5" chart:values-cell-range-address="Sheet1.C66:Sheet1.C91" chart:label-cell-address="Sheet1.C65:Sheet1.C65" chart:class="chart:scatter">
            <chart:domain table:cell-range-address="Sheet1.B66:Sheet1.B91"/>
            <chart:data-point chart:repeated="26"/>
          </chart:series>
          <chart:series chart:style-name="ch5" chart:values-cell-range-address="Sheet1.D66:Sheet1.D91" chart:label-cell-address="Sheet1.D65:Sheet1.D65" chart:class="chart:scatter">
            <chart:data-point chart:repeated="26"/>
          </chart:series>
          <chart:series chart:style-name="ch5" chart:values-cell-range-address="Sheet1.E66:Sheet1.E91" chart:label-cell-address="Sheet1.E65:Sheet1.E65" chart:class="chart:scatter">
            <chart:data-point chart:repeated="26"/>
          </chart:series>
          <chart:series chart:style-name="ch6" chart:values-cell-range-address="Sheet1.F66:Sheet1.F91" chart:label-cell-address="Sheet1.F65:Sheet1.F65" chart:class="chart:scatter">
            <chart:data-point chart:repeated="26"/>
          </chart:series>
          <chart:series chart:style-name="ch7" chart:values-cell-range-address="Sheet1.G66:Sheet1.G91" chart:label-cell-address="Sheet1.G65:Sheet1.G65" chart:class="chart:scatter">
            <chart:data-point chart:repeated="26"/>
          </chart:series>
          <chart:series chart:style-name="ch8" chart:values-cell-range-address="Sheet1.H66:Sheet1.H91" chart:label-cell-address="Sheet1.H65:Sheet1.H65" chart:class="chart:scatter">
            <chart:data-point chart:repeated="26"/>
          </chart:series>
          <chart:series chart:style-name="ch8" chart:values-cell-range-address="Sheet1.I66:Sheet1.I91" chart:label-cell-address="Sheet1.I65:Sheet1.I65" chart:class="chart:scatter">
            <chart:data-point chart:repeated="26"/>
          </chart:series>
          <chart:series chart:style-name="ch9" chart:values-cell-range-address="Sheet1.J66:Sheet1.J91" chart:label-cell-address="Sheet1.J65:Sheet1.J65" chart:class="chart:scatter">
            <chart:data-point chart:repeated="26"/>
          </chart:series>
          <chart:series chart:style-name="ch10" chart:values-cell-range-address="Sheet1.K66:Sheet1.K91" chart:label-cell-address="Sheet1.K65:Sheet1.K65" chart:class="chart:scatter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handlebar</text:p>
              </table:table-cell>
              <table:table-cell office:value-type="string">
                <text:p>wheel RH</text:p>
              </table:table-cell>
              <table:table-cell office:value-type="string">
                <text:p>wheel LH</text:p>
              </table:table-cell>
              <table:table-cell office:value-type="string">
                <text:p>rear wheel</text:p>
              </table:table-cell>
              <table:table-cell office:value-type="string">
                <text:p>steering triangle</text:p>
              </table:table-cell>
              <table:table-cell office:value-type="string">
                <text:p>kingpin arm l</text:p>
              </table:table-cell>
              <table:table-cell office:value-type="string">
                <text:p>kingpin arm r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6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00">
                <text:p>200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200">
                <text:p>-200</text:p>
              </table:table-cell>
              <table:table-cell office:value-type="float" office:value="150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220">
                <text:p>-22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270">
                <text:p>-27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270">
                <text:p>-270</text:p>
              </table:table-cell>
              <table:table-cell office:value-type="float" office:value="1.#NAN">
                <text:p>1.#NAN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270">
                <text:p>-270</text:p>
              </table:table-cell>
              <table:table-cell office:value-type="float" office:value="1.#NAN">
                <text:p>1.#NAN</text:p>
              </table:table-cell>
              <table:table-cell office:value-type="float" office:value="-240">
                <text:p>-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70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240">
                <text:p>-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60">
                <text:p>1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80">
                <text:p>10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220">
                <text:p>-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192.4362644183">
                <text:p>-192.436264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1261695938319">
                <text:p>96.1261695938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220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92.4362644183">
                <text:p>192.436264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1261695938319">
                <text:p>96.1261695938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192.4362644183">
                <text:p>-192.436264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1261695938319">
                <text:p>96.1261695938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92.4362644183">
                <text:p>192.4362644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6.1261695938319">
                <text:p>96.1261695938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