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Gear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table:formula="oooc:=[.A3]/[.B3]" office:value-type="float" office:value="2.71428571428571">
            <text:p>2.7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table:formula="oooc:=[.A4]/[.B4]" office:value-type="float" office:value="2.85">
            <text:p>2.8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table:formula="oooc:=[.A5]/[.B5]" office:value-type="float" office:value="3">
            <text:p>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table:formula="oooc:=[.A6]/[.B6]" office:value-type="float" office:value="3.16666666666667">
            <text:p>3.1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formula="oooc:=[.A7]/[.B7]" office:value-type="float" office:value="3.35294117647059">
            <text:p>3.3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table:formula="oooc:=[.A9]/[.B9]" office:value-type="float" office:value="2.61904761904762">
            <text:p>2.6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table:formula="oooc:=[.A10]/[.B10]" office:value-type="float" office:value="2.75">
            <text:p>2.7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table:formula="oooc:=[.A11]/[.B11]" office:value-type="float" office:value="2.89473684210526">
            <text:p>2.89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table:formula="oooc:=[.A12]/[.B12]" office:value-type="float" office:value="3.05555555555556">
            <text:p>3.0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table:formula="oooc:=[.A13]/[.B13]" office:value-type="float" office:value="3.23529411764706">
            <text:p>3.2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1">21/04/2009</text:date>, <text:time>21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9-04-21T21:23:25</meta:creation-date>
    <dc:date>2009-04-21T21:25:37</dc:date>
    <meta:editing-cycles>1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3" meta:cell-count="31"/>
  </office:meta>
</office:document-meta>
</file>