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20.1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style:font-name-asian="DejaVu LGC Sans" style:font-name-complex="Tahoma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-asian="DejaVu LGC Sans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size-asian="14pt" style:font-size-complex="14pt" style:font-weight-asian="bold" style:font-weight-complex="bold"/>
    </style:style>
    <style:style style:name="T2" style:family="text">
      <style:text-properties style:font-name-asian="DejaVu LGC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<text:span text:style-name="T1">GpSpeed 1.0 Component List</text:span>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 calcext:value-type="string">
            <text:p>Qty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s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SuppPart</text:p>
          </table:table-cell>
          <table:table-cell table:style-name="ce4" office:value-type="string" calcext:value-type="string">
            <text:p>Notes</text:p>
          </table:table-cell>
          <table:table-cell/>
          <table:table-cell table:style-name="ce4" office:value-type="string" calcext:value-type="string">
            <text:p>Alternativ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Tyco</text:p>
          </table:table-cell>
          <table:table-cell office:value-type="string" calcext:value-type="string">
            <text:p>RS</text:p>
          </table:table-cell>
          <table:table-cell table:style-name="ce5" office:value-type="string" calcext:value-type="string">
            <text:p>188-374</text:p>
          </table:table-cell>
          <table:table-cell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188-37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2.2" calcext:value-type="float">
            <text:p>2.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341579" calcext:value-type="float">
            <text:p>9341579</text:p>
          </table:table-cell>
          <table:table-cell/>
          <table:table-cell table:style-name="ce13"/>
          <table:table-cell table:style-name="ce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21 R22 R23 R24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986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86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2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099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0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470" calcext:value-type="float">
            <text:p>47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5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943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86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4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102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6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.2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26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226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6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6 R7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536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81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8</text:p>
          </table:table-cell>
          <table:table-cell table:style-name="ce7"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12" office:value-type="float" office:value="9341749" calcext:value-type="float">
            <text:p>9341749</text:p>
          </table:table-cell>
          <table:table-cell table:style-name="ce6"/>
          <table:table-cell table:style-name="ce13"/>
          <table:table-cell table:style-name="ce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9 R10 R30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951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87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8k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1</text:p>
          </table:table-cell>
          <table:table-cell table:style-name="ce7"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342273" calcext:value-type="float">
            <text:p>9342273</text:p>
          </table:table-cell>
          <table:table-cell table:style-name="ce6"/>
          <table:table-cell table:style-name="ce13"/>
          <table:table-cell table:style-name="ce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9 R25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110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0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 R3 R15 R17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544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8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4 R8</text:p>
          </table:table-cell>
          <table:table-cell table:style-name="ce7"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341960" calcext:value-type="float">
            <text:p>9341960</text:p>
          </table:table-cell>
          <table:table-cell table:style-name="ce6"/>
          <table:table-cell table:style-name="ce13"/>
          <table:table-cell table:style-name="ce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12 R13 R16 R20 R29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office:value-type="string" calcext:value-type="string">
            <text:p>Farnell</text:p>
          </table:table-cell>
          <table:table-cell table:style-name="ce5" office:value-type="string" calcext:value-type="string">
            <text:p>9341129 </text:p>
          </table:table-cell>
          <table:table-cell table:style-name="ce6"/>
          <table:table-cell table:style-name="ce13" office:value-type="string" calcext:value-type="string">
            <text:p>RS</text:p>
          </table:table-cell>
          <table:table-cell table:style-name="ce12" office:value-type="string" calcext:value-type="string">
            <text:p>683-270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7</text:p>
          </table:table-cell>
          <table:table-cell table:style-name="ce8" office:value-type="string" calcext:value-type="string">
            <text:p>Multicomp</text:p>
          </table:table-cell>
          <table:table-cell table:style-name="ce7" office:value-type="string" calcext:value-type="string">
            <text:p><text:span text:style-name="T2">Farnell</text:span></text:p>
          </table:table-cell>
          <table:table-cell table:style-name="ce12" office:value-type="float" office:value="1216423" calcext:value-type="float">
            <text:p>1216423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538-140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13</text:p>
          </table:table-cell>
          <table:table-cell table:style-name="ce9" office:value-type="string" calcext:value-type="string">
            <text:p>Multicomp</text:p>
          </table:table-cell>
          <table:table-cell table:style-name="ce7" office:value-type="string" calcext:value-type="string">
            <text:p><text:span text:style-name="T2">Farnell</text:span></text:p>
          </table:table-cell>
          <table:table-cell table:style-name="ce12" office:value-type="float" office:value="1216425" calcext:value-type="float">
            <text:p>121642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6 C8 C9 C12 C16 C19 C20</text:p>
          </table:table-cell>
          <table:table-cell table:style-name="ce7" office:value-type="string" calcext:value-type="string">
            <text:p><text:span text:style-name="T2">Multicomp</text:span></text:p>
          </table:table-cell>
          <table:table-cell table:style-name="ce7" office:value-type="string" calcext:value-type="string">
            <text:p><text:span text:style-name="T2">Farnell</text:span></text:p>
          </table:table-cell>
          <table:table-cell table:style-name="ce12" office:value-type="float" office:value="2112751" calcext:value-type="float">
            <text:p>2112751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17 C21 C22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332971" calcext:value-type="float">
            <text:p>2332971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1 C2 C3 C5 C10</text:p>
          </table:table-cell>
          <table:table-cell table:style-name="ce10"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12" office:value-type="float" office:value="2112910" calcext:value-type="float">
            <text:p>21129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4 C11 C14 C18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451412" calcext:value-type="float">
            <text:p>9451412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200u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198720" calcext:value-type="float">
            <text:p>1198720</text:p>
          </table:table-cell>
          <table:table-cell/>
          <table:table-cell office:value-type="string" calcext:value-type="string">
            <text:p>Farnell</text:p>
          </table:table-cell>
          <table:table-cell table:style-name="ce5" office:value-type="float" office:value="2357384" calcext:value-type="float">
            <text:p>235738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D</text:p>
          </table:table-cell>
          <table:table-cell office:value-type="string" calcext:value-type="string">
            <text:p>D1</text:p>
          </table:table-cell>
          <table:table-cell table:style-name="ce6" office:value-type="string" calcext:value-type="string">
            <text:p>Multicom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112100" calcext:value-type="float">
            <text:p>21121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S-11DQ10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2 D4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364472" calcext:value-type="float">
            <text:p>364472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T41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801421" calcext:value-type="float">
            <text:p>9801421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680u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L1 L2 L3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8095000" calcext:value-type="float">
            <text:p>8095000</text:p>
          </table:table-cell>
          <table:table-cell/>
          <table:table-cell office:value-type="string" calcext:value-type="string">
            <text:p>Farnell</text:p>
          </table:table-cell>
          <table:table-cell table:style-name="ce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nductor (Self wound)</text:p>
          </table:table-cell>
          <table:table-cell office:value-type="string" calcext:value-type="string">
            <text:p>L4 L5</text:p>
          </table:table-cell>
          <table:table-cell office:value-type="string" calcext:value-type="string">
            <text:p><text:s/>(Self wound)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J12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FCI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135977" calcext:value-type="float">
            <text:p>2135977</text:p>
          </table:table-cell>
          <table:table-cell office:value-type="string" calcext:value-type="string">
            <text:p>option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N_8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2</text:p>
          </table:table-cell>
          <table:table-cell table:style-name="ce6" office:value-type="string" calcext:value-type="string">
            <text:p>Phoenix Contact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007992" calcext:value-type="float">
            <text:p>2007992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NS4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(0.1 pins)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N_8X2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4</text:p>
          </table:table-cell>
          <table:table-cell table:style-name="ce6" office:value-type="string" calcext:value-type="string">
            <text:p>Amphenol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215308" calcext:value-type="float">
            <text:p>2215308</text:p>
          </table:table-cell>
          <table:table-cell office:value-type="string" calcext:value-type="string">
            <text:p>option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ck_3.5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5</text:p>
          </table:table-cell>
          <table:table-cell table:number-columns-repeated="2" office:value-type="string" calcext:value-type="string">
            <text:p>RS</text:p>
          </table:table-cell>
          <table:table-cell table:style-name="ce5" office:value-type="string" calcext:value-type="string">
            <text:p>476-328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NS6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(0.1 pins)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ONN_1</text:p>
          </table:table-cell>
          <table:table-cell office:value-type="string" calcext:value-type="string">
            <text:p>Test pins</text:p>
          </table:table-cell>
          <table:table-cell office:value-type="string" calcext:value-type="string">
            <text:p>P7 P8 P9 P10 P11</text:p>
          </table:table-cell>
          <table:table-cell office:value-type="string" calcext:value-type="string">
            <text:p>(0.1 pins)</text:p>
          </table:table-cell>
          <table:table-cell office:value-type="string" calcext:value-type="string">
            <text:p>RS</text:p>
          </table:table-cell>
          <table:table-cell table:style-name="ce5" office:value-type="string" calcext:value-type="string">
            <text:p>423-284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ower3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Phoenix Contact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784118" calcext:value-type="float">
            <text:p>1784118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ower2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Phoenix Contact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734796" calcext:value-type="float">
            <text:p>1734796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FD14N05LSM</text:p>
          </table:table-cell>
          <table:table-cell office:value-type="string" calcext:value-type="string">
            <text:p>MOSFET</text:p>
          </table:table-cell>
          <table:table-cell office:value-type="string" calcext:value-type="string">
            <text:p>Q1</text:p>
          </table:table-cell>
          <table:table-cell table:style-name="ce11" office:value-type="string" calcext:value-type="string">
            <text:p>Fairchild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017790" calcext:value-type="float">
            <text:p>1017790</text:p>
          </table:table-cell>
          <table:table-cell office:value-type="string" calcext:value-type="string">
            <text:p>option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TP80NF10</text:p>
          </table:table-cell>
          <table:table-cell office:value-type="string" calcext:value-type="string">
            <text:p>MOSFET</text:p>
          </table:table-cell>
          <table:table-cell office:value-type="string" calcext:value-type="string">
            <text:p>Q2 Q3 Q4 Q5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935681" calcext:value-type="float">
            <text:p>9935681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485-788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WITCH_PUSH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S1</text:p>
          </table:table-cell>
          <table:table-cell table:style-name="ce6" office:value-type="string" calcext:value-type="string">
            <text:p>TE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292960" calcext:value-type="float">
            <text:p>2292960</text:p>
          </table:table-cell>
          <table:table-cell office:value-type="string" calcext:value-type="string">
            <text:p>option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R2125</text:p>
          </table:table-cell>
          <table:table-cell office:value-type="string" calcext:value-type="string">
            <text:p>MOSFET driver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101721" calcext:value-type="float">
            <text:p>910172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XS50</text:p>
          </table:table-cell>
          <table:table-cell office:value-type="string" calcext:value-type="string">
            <text:p>Hall Effect current sensor</text:p>
          </table:table-cell>
          <table:table-cell office:value-type="string" calcext:value-type="string">
            <text:p>U4</text:p>
          </table:table-cell>
          <table:table-cell table:style-name="ce6" office:value-type="string" calcext:value-type="string">
            <text:p>LEM 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135626" calcext:value-type="float">
            <text:p>9135626</text:p>
          </table:table-cell>
          <table:table-cell office:value-type="string" calcext:value-type="string">
            <text:p>option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IL-28-300</text:p>
          </table:table-cell>
          <table:table-cell office:value-type="string" calcext:value-type="string">
            <text:p>DIL IC socket</text:p>
          </table:table-cell>
          <table:table-cell/>
          <table:table-cell table:style-name="ce6" office:value-type="string" calcext:value-type="string">
            <text:p>Winslow</text:p>
          </table:table-cell>
          <table:table-cell office:value-type="string" calcext:value-type="string">
            <text:p>Farnell</text:p>
          </table:table-cell>
          <table:table-cell table:style-name="ce12" office:value-type="float" office:value="1103850" calcext:value-type="float">
            <text:p>1103850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801-79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M2575</text:p>
          </table:table-cell>
          <table:table-cell office:value-type="string" calcext:value-type="string">
            <text:p>Regulator switched</text:p>
          </table:table-cell>
          <table:table-cell office:value-type="string" calcext:value-type="string">
            <text:p>U3</text:p>
          </table:table-cell>
          <table:table-cell table:style-name="ce6" office:value-type="string" calcext:value-type="string">
            <text:p>ON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460662" calcext:value-type="float">
            <text:p>1460662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C78M05CDTRKG</text:p>
          </table:table-cell>
          <table:table-cell office:value-type="string" calcext:value-type="string">
            <text:p>Regulator linear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703354" calcext:value-type="float">
            <text:p>1703354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Other parts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xAxe28x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C18F2420</text:p>
          </table:table-cell>
          <table:table-cell office:value-type="string" calcext:value-type="string">
            <text:p>Processor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Farnell</text:p>
          </table:table-cell>
          <table:table-cell table:style-name="ce12" office:value-type="float" office:value="9321195" calcext:value-type="float">
            <text:p>9321195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6"/>
          <table:table-cell table:number-columns-repeated="3"/>
        </table:table-row>
        <table:table-row table:style-name="ro2">
          <table:table-cell table:style-name="ce3" office:value-type="string" calcext:value-type="string">
            <text:p>PCB Kit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B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amelled Copper wire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pper core wire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uminium bracket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olt,washers,nuts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eat sink pads</text:p>
          </table:table-cell>
          <table:table-cell table:style-name="ce6" office:value-type="string" calcext:value-type="string">
            <text:p>SPK10-0.006-00-54</text:p>
          </table:table-cell>
          <table:table-cell table:style-name="ce6" office:value-type="string" calcext:value-type="string">
            <text:p>Bergquist </text:p>
          </table:table-cell>
          <table:table-cell office:value-type="string" calcext:value-type="string">
            <text:p>RS</text:p>
          </table:table-cell>
          <table:table-cell table:style-name="ce6" office:value-type="string" calcext:value-type="string">
            <text:p>707-3361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ushes</text:p>
          </table:table-cell>
          <table:table-cell/>
          <table:table-cell table:style-name="ce6"/>
          <table:table-cell office:value-type="string" calcext:value-type="string">
            <text:p>Farnell</text:p>
          </table:table-cell>
          <table:table-cell table:style-name="ce5" office:value-type="float" office:value="936649" calcext:value-type="float">
            <text:p>936649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cessor 28x2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4" table:number-columns-repeated="6"/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calcext:value-type="string">
            <text:p>Misc Item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Bolts 3x12mm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style-name="ce5" office:value-type="float" office:value="1420391" calcext:value-type="float">
            <text:p>1420391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Washers 3mm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style-name="ce12" office:value-type="float" office:value="1623998" calcext:value-type="float">
            <text:p>162399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Nylock nuts 3mm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style-name="ce5" office:value-type="float" office:value="1420431" calcext:value-type="float">
            <text:p>1420431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Bolts 3x6mm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style-name="ce12" office:value-type="float" office:value="1419986" calcext:value-type="float">
            <text:p>1419986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Enamelled copper wire 1.5mm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style-name="ce12" office:value-type="float" office:value="1230987" calcext:value-type="float">
            <text:p>123098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Enamelled copper wire 1.5mm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style-name="ce6" office:value-type="string" calcext:value-type="string">
            <text:p>357-93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Washers 3mm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style-name="ce6" office:value-type="string" calcext:value-type="string">
            <text:p>560-33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PCB Standoffs 6mm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style-name="ce6" office:value-type="string" calcext:value-type="string">
            <text:p>382-96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PCB Standoffs 8mm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style-name="ce6" office:value-type="string" calcext:value-type="string">
            <text:p>325-73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Enamelled copper wire 2mm</text:p>
          </table:table-cell>
          <table:table-cell table:number-columns-repeated="2"/>
          <table:table-cell office:value-type="string" calcext:value-type="string">
            <text:p>Maplin</text:p>
          </table:table-cell>
          <table:table-cell table:style-name="ce6" office:value-type="string" calcext:value-type="string">
            <text:p>YN79L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Aluminium bracket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otes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Resistors TE LR1 or Multicomp MF25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200u</text:p>
          </table:table-cell>
          <table:table-cell office:value-type="string" calcext:value-type="string">
            <text:p>C15 Capacitor options Farnel: 2357384,2309781,9452885</text:p>
          </table:table-cell>
          <table:table-cell table:number-columns-repeated="3"/>
          <table:table-cell table:style-name="ce5"/>
          <table:table-cell table:number-columns-repeated="3"/>
        </table:table-row>
        <table:table-row table:style-name="ro2" table:number-rows-repeated="104849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0:24:24.952254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date>2016-05-21T10:25:12.679474082</dc:date>
    <meta:print-date>2015-11-15T15:53:33.743093126</meta:print-date>
    <meta:editing-cycles>239</meta:editing-cycles>
    <meta:editing-duration>PT12H42M47S</meta:editing-duration>
    <meta:document-statistic meta:table-count="1" meta:cell-count="417" meta:object-count="0"/>
    <meta:user-defined meta:name="Info 1"/>
    <meta:user-defined meta:name="Info 2"/>
    <meta:user-defined meta:name="Info 3"/>
    <meta:user-defined meta:name="Info 4"/>
  </office:meta>
</office:document-meta>
</file>